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中黑體(P)" svg:font-family="華康中黑體(P)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P2" style:family="paragraph" style:parent-style-name="Footer">
      <style:text-properties style:font-name="Times New Roman" style:font-name-complex="Times New Roman"/>
    </style:style>
    <style:style style:name="P3" style:family="paragraph" style:parent-style-name="Standard">
      <style:paragraph-properties fo:margin-left="0in" fo:margin-right="0.6665in" fo:text-indent="0in" style:auto-text-indent="false"/>
    </style:style>
    <style:style style:name="P4" style:family="paragraph" style:parent-style-name="Standard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2917in" fo:margin-right="0in" fo:text-indent="-0.2917in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fo:color="#000000" loext:opacity="100%" style:font-name="標楷體" style:font-name-asian="標楷體" style:font-name-complex="標楷體" style:font-size-complex="12pt"/>
    </style:style>
    <style:style style:name="T2" style:family="text">
      <style:text-properties fo:color="#000000" loext:opacity="100%" style:font-name="標楷體" style:font-name-asian="標楷體" style:font-name-complex="標楷體" style:font-size-complex="12pt"/>
    </style:style>
    <style:style style:name="T3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新細明體" style:font-size-complex="14pt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華康中黑體(P)" style:font-size-complex="14pt"/>
    </style:style>
    <style:style style:name="T8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新細明體" style:font-size-complex="14pt"/>
    </style:style>
    <style:style style:name="T9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loext:opacity="100%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12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【附件二】 <text:s text:c="15"/></text:span><text:span text:style-name="T3">個人資料使用同意書</text:span></text:p>
      <text:p text:style-name="P4"/>
      <text:p text:style-name="Standard"><text:span text:style-name="T4">本公司（人）</text:span><text:span text:style-name="T8">　　　　　　　　　　　</text:span><text:span text:style-name="T4">，參加國立臺灣工藝研究發展中心（以下簡稱工藝中心）公開徵選</text:span><text:span text:style-name="T9">「2026(第36屆)</text:span><text:span text:style-name="T9">臺灣國際</text:span><text:span text:style-name="T9">茶</text:span><text:span text:style-name="T11">、</text:span><text:span text:style-name="T9">咖啡器具</text:span><text:span text:style-name="T9">博覽會</text:span><text:span text:style-name="T9">」參展品牌徵選，</text:span><text:span text:style-name="T4">如獲入選，茲同意工藝中心執行本項業務時，為業務推廣需要範圍內，相關報名資料供工藝中心自行或合法公開處理及利用，並得於前開目的範圍內，再授權第三人利用。</text:span></text:p>
      <text:p text:style-name="P4"/>
      <text:p text:style-name="P4">此致</text:p>
      <text:p text:style-name="P4"/>
      <text:p text:style-name="P4">國立臺灣工藝研究發展中心</text:p>
      <text:p text:style-name="P6"/>
      <text:p text:style-name="P4"/>
      <text:p text:style-name="Standard"><text:span text:style-name="T4">立同意書單位： <text:s text:c="19"/></text:span><text:span text:style-name="T6">　　　</text:span><text:span text:style-name="T4">(請加蓋公司大小章)</text:span></text:p>
      <text:p text:style-name="P4">負責人：</text:p>
      <text:p text:style-name="P4">地址：</text:p>
      <text:p text:style-name="P7"><text:span text:style-name="T4">中</text:span><text:span text:style-name="T6">　　</text:span><text:span text:style-name="T7">華</text:span><text:span text:style-name="T6">　　</text:span><text:span text:style-name="T7">民</text:span><text:span text:style-name="T6">　　</text:span><text:span text:style-name="T7">國</text:span><text:span text:style-name="T6">　　　　</text:span><text:span text:style-name="T7">年</text:span><text:span text:style-name="T6">　　　　</text:span><text:span text:style-name="T7">月</text:span><text:span text:style-name="T6">　 <text:s text:c="4"/>日　　　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中黑體(P)" svg:font-family="華康中黑體(P)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DejaVu Serif" fo:font-size="12pt" fo:language="en" fo:country="US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945in" fo:margin-bottom="0.0555in" style:contextual-spacing="false" fo:keep-together="always" fo:orphans="2" fo:widows="2" fo:keep-with-next="always"/>
      <style:text-properties fo:color="#666666" loext:opacity="100%"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font-size-complex="12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cjk" style:family="paragraph" style:parent-style-name="Standard">
      <style:paragraph-properties fo:margin-top="0.1945in" fo:margin-bottom="0.0984in" style:contextual-spacing="false" fo:line-height="115%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>
      <style:text-properties style:text-underline-style="none"/>
    </style:style>
    <style:style style:name="WW8Num3z0" style:family="text"/>
    <style:style style:name="WW8Num5z0" style:family="text"/>
    <style:style style:name="WW8Num6z0" style:family="text">
      <style:text-properties fo:color="#000000" loext:opacity="100%"/>
    </style:style>
    <style:style style:name="WW8Num6z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fo:color="#000000" loext:opacity="100%" fo:font-weight="normal" style:font-weight-asian="normal"/>
    </style:style>
    <style:style style:name="WW8Num13z0" style:family="text"/>
    <style:style style:name="WW8Num15z0" style:family="text"/>
    <style:style style:name="WW8Num16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8z0" style:family="text">
      <style:text-properties fo:color="#000000" loext:opacity="100%" fo:font-weight="normal" style:font-weight-asian="normal"/>
    </style:style>
    <style:style style:name="WW8Num19z0" style:family="text"/>
    <style:style style:name="WW8Num20z0" style:family="text">
      <style:text-properties fo:color="#000000" loext:opacity="100%"/>
    </style:style>
    <style:style style:name="WW8Num21z0" style:family="text"/>
    <style:style style:name="WW8Num22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30z0" style:family="text">
      <style:text-properties fo:color="#000000" loext:opacity="100%" fo:font-weight="normal" style:font-weight-asian="normal"/>
    </style:style>
    <style:style style:name="WW8Num31z0" style:family="text">
      <style:text-properties fo:color="#000000" loext:opacity="100%"/>
    </style:style>
    <style:style style:name="WW8Num32z0" style:family="text"/>
    <style:style style:name="WW8Num33z0" style:family="text"/>
    <style:style style:name="WW8Num34z0" style:family="text"/>
    <style:style style:name="WW8Num35z1" style:family="text">
      <style:text-properties fo:color="#000000" loext:opacity="100%"/>
    </style:style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標題_20_4_20_字元" style:display-name="標題 4 字元" style:family="text">
      <style:text-properties fo:color="#666666" loext:opacity="100%"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未解析的提及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DejaVu Serif"/>
      </text:list-level-style-bullet>
      <text:list-level-style-bullet text:level="2" text:style-name="WW8Num1z0" loext:num-list-format="%2%." style:num-suffix=".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DejaVu Serif"/>
      </text:list-level-style-bullet>
      <text:list-level-style-bullet text:level="3" text:style-name="WW8Num1z0" loext:num-list-format="%3%." style:num-suffix=".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DejaVu Serif"/>
      </text:list-level-style-bullet>
      <text:list-level-style-bullet text:level="4" text:style-name="WW8Num1z0" loext:num-list-format="%4%." style:num-suffix=".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DejaVu Serif"/>
      </text:list-level-style-bullet>
      <text:list-level-style-bullet text:level="5" text:style-name="WW8Num1z0" loext:num-list-format="%5%." style:num-suffix=".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DejaVu Serif"/>
      </text:list-level-style-bullet>
      <text:list-level-style-bullet text:level="6" text:style-name="WW8Num1z0" loext:num-list-format="%6%." style:num-suffix=".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DejaVu Serif"/>
      </text:list-level-style-bullet>
      <text:list-level-style-bullet text:level="7" text:style-name="WW8Num1z0" loext:num-list-format="%7%." style:num-suffix=".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DejaVu Serif"/>
      </text:list-level-style-bullet>
      <text:list-level-style-bullet text:level="8" text:style-name="WW8Num1z0" loext:num-list-format="%8%." style:num-suffix=".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DejaVu Serif"/>
      </text:list-level-style-bullet>
      <text:list-level-style-bullet text:level="9" text:style-name="WW8Num1z0" loext:num-list-format="%9%." style:num-suffix=".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DejaVu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126in" fo:margin-left="0.6457in"/>
        </style:list-level-properties>
      </text:list-level-style-number>
      <text:list-level-style-bullet text:level="2" text:style-name="WW8Num6z1" loext:num-list-format="%2%." style:num-suffix="." text:bullet-char="※">
        <style:list-level-properties text:list-level-position-and-space-mode="label-alignment">
          <style:list-level-label-alignment text:label-followed-by="listtab" fo:text-indent="-0.25in" fo:margin-left="0.9165in"/>
        </style:list-level-properties>
        <style:text-properties style:font-name="微軟正黑體"/>
      </text:list-level-style-bullet>
      <text:list-level-style-number text:level="3" text:style-name="WW8Num6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634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196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5299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8634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196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5299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863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19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1.022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0547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882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7217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0547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388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7217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.0547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3882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72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0547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882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7217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0547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388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7217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.0547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3882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72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1.1217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543in" fo:margin-left="0.5508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634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196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5299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8634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196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5299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863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19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9146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248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581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9146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248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5811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9146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248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581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0547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882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7217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0547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388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7217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.0547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3882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72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5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0547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882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7217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0547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388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7217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.0547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3882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72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0547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882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7217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0547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388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7217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.0547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3882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72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0547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882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7217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0547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388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7217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.0547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3882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72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MP2" style:family="paragraph" style:parent-style-name="Footer">
      <style:text-properties style:font-name="Times New Roman" style:font-name-complex="Times New Roman"/>
    </style:style>
    <style:page-layout style:name="Mpm1">
      <style:page-layout-properties fo:page-width="8.2681in" fo:page-height="11.6929in" style:num-format="1" style:print-orientation="portrait" fo:margin-top="0.9453in" fo:margin-bottom="0.4217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36in" fo:margin-top="0.484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dc:description/>
    <meta:initial-creator>user</meta:initial-creator>
    <meta:creation-date>2026-07-16T11:24:00</meta:creation-date>
    <dc:creator>李國煒</dc:creator>
    <dc:date>2026-07-16T11:24:00</dc:date>
    <meta:print-date>2026-03-27T11:47:00</meta:print-date>
    <meta:editing-cycles>2</meta:editing-cycles>
    <meta:editing-duration>PT1M</meta:editing-duration>
    <meta:document-statistic meta:table-count="0" meta:image-count="0" meta:object-count="0" meta:page-count="1" meta:paragraph-count="9" meta:word-count="197" meta:character-count="275" meta:non-whitespace-character-count="202"/>
    <meta:generator>LibreOffice/7.3.7.2$Linux_X86_64 LibreOffice_project/30$Build-2</meta:generator>
  </office:meta>
</office:document-meta>
</file>