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超研澤新中黑外字一" svg:font-family="超研澤新中黑外字一, 新細明體" style:font-family-generic="modern"/>
  </office:font-face-decls>
  <office:automatic-styles>
    <style:style style:name="Table1" style:family="table">
      <style:table-properties style:width="6.0174in" fo:margin-left="0.5785in" table:align="left" style:writing-mode="lr-tb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4.0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132in" table:align="center" style:writing-mode="lr-tb"/>
    </style:style>
    <style:style style:name="Table2.A" style:family="table-column">
      <style:table-column-properties style:column-width="1.0076in"/>
    </style:style>
    <style:style style:name="Table2.B" style:family="table-column">
      <style:table-column-properties style:column-width="1.3472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0.6188in"/>
    </style:style>
    <style:style style:name="Table2.E" style:family="table-column">
      <style:table-column-properties style:column-width="1.2354in"/>
    </style:style>
    <style:style style:name="Table2.F" style:family="table-column">
      <style:table-column-properties style:column-width="1.9688in"/>
    </style:style>
    <style:style style:name="Table2.1" style:family="table-row">
      <style:table-row-properties style:min-row-height="0.3403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305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E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0.334in" fo:keep-together="auto"/>
    </style:style>
    <style:style style:name="Table2.E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951in" fo:keep-together="auto"/>
    </style:style>
    <style:style style:name="Table2.7" style:family="table-row">
      <style:table-row-properties style:min-row-height="1.3875in" fo:keep-together="auto"/>
    </style:style>
    <style:style style:name="Table2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8" style:family="table-row">
      <style:table-row-properties style:min-row-height="0.6542in" fo:keep-together="auto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9" style:family="table-row">
      <style:table-row-properties style:min-row-height="0.3868in" fo:keep-together="auto"/>
    </style:style>
    <style:style style:name="Table2.A9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3382in" fo:margin-left="0.0035in" table:align="left" style:writing-mode="lr-tb"/>
    </style:style>
    <style:style style:name="Table3.A" style:family="table-column">
      <style:table-column-properties style:column-width="0.966in"/>
    </style:style>
    <style:style style:name="Table3.B" style:family="table-column">
      <style:table-column-properties style:column-width="0.8444in"/>
    </style:style>
    <style:style style:name="Table3.C" style:family="table-column">
      <style:table-column-properties style:column-width="0.984in"/>
    </style:style>
    <style:style style:name="Table3.D" style:family="table-column">
      <style:table-column-properties style:column-width="0.8861in"/>
    </style:style>
    <style:style style:name="Table3.G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382in" fo:margin-left="0.0035in" table:align="left" style:writing-mode="lr-tb"/>
    </style:style>
    <style:style style:name="Table3.A" style:family="table-column">
      <style:table-column-properties style:column-width="0.966in"/>
    </style:style>
    <style:style style:name="Table3.B" style:family="table-column">
      <style:table-column-properties style:column-width="0.8444in"/>
    </style:style>
    <style:style style:name="Table3.C" style:family="table-column">
      <style:table-column-properties style:column-width="0.984in"/>
    </style:style>
    <style:style style:name="Table3.D" style:family="table-column">
      <style:table-column-properties style:column-width="0.8861in"/>
    </style:style>
    <style:style style:name="Table3.G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.0953in" fo:margin-right="0.0799in" style:line-height-at-least="0in" fo:text-align="center" style:justify-single-word="false" fo:text-indent="0in" style:auto-text-indent="false"/>
    </style:style>
    <style:style style:name="P2" style:family="paragraph" style:parent-style-name="Standard">
      <style:paragraph-properties style:line-height-at-least="0in" fo:text-align="end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0953in" fo:margin-right="0.0799in" style:line-height-at-least="0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1945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0583in" fo:margin-right="0.0598in" style:line-height-at-least="0in" fo:text-align="center" style:justify-single-word="false" fo:text-indent="0in" style:auto-text-indent="false"/>
      <style:text-properties style:font-name="標楷體" fo:font-size="14pt" fo:letter-spacing="0.0055in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194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1945in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line-height="0.3472in"/>
    </style:style>
    <style:style style:name="P22" style:family="paragraph" style:parent-style-name="Standard">
      <style:paragraph-properties fo:margin-left="0.1945in" fo:margin-right="0in" fo:line-height="0.3472in" fo:text-indent="-0.1945in" style:auto-text-indent="false"/>
    </style:style>
    <style:style style:name="P23" style:family="paragraph" style:parent-style-name="Standard">
      <style:paragraph-properties fo:line-height="0.278in" fo:text-align="justify" style:justify-single-word="false"/>
    </style:style>
    <style:style style:name="P24" style:family="paragraph" style:parent-style-name="Standard">
      <style:paragraph-properties fo:line-height="0.1945in"/>
    </style:style>
    <style:style style:name="P25" style:family="paragraph" style:parent-style-name="Text_20_body">
      <style:paragraph-properties fo:line-height="0.3193in"/>
    </style:style>
    <style:style style:name="P26" style:family="paragraph" style:parent-style-name="Text_20_body">
      <style:paragraph-properties fo:margin-left="0.1945in" fo:margin-right="0in" fo:line-height="0.3193in" fo:text-indent="-0.1945in" style:auto-text-indent="false"/>
    </style:style>
    <style:style style:name="P27" style:family="paragraph" style:parent-style-name="Text_20_body">
      <style:paragraph-properties fo:margin-left="0.1665in" fo:margin-right="0in" fo:line-height="0.3193in" fo:text-indent="0in" style:auto-text-indent="false"/>
    </style:style>
    <style:style style:name="P28" style:family="paragraph" style:parent-style-name="Text_20_body">
      <style:paragraph-properties fo:margin-left="0.222in" fo:margin-right="0in" fo:line-height="0.3193in" fo:text-indent="-0.222in" style:auto-text-indent="false"/>
    </style:style>
    <style:style style:name="P29" style:family="paragraph" style:parent-style-name="Text_20_body">
      <style:paragraph-properties fo:line-height="0.3193in" fo:text-align="start" style:justify-single-word="false"/>
    </style:style>
    <style:style style:name="P30" style:family="paragraph" style:parent-style-name="Text_20_body">
      <style:paragraph-properties fo:margin-left="1.6126in" fo:margin-right="0in" fo:line-height="0.3193in" fo:text-align="center" style:justify-single-word="false" fo:text-indent="-1.4457in" style:auto-text-indent="false"/>
      <style:text-properties fo:font-size="16pt" fo:font-weight="bold" style:font-size-asian="16pt" style:font-weight-asian="bold" style:font-name-complex="超研澤新中黑外字一" style:font-size-complex="16pt" style:font-weight-complex="bold"/>
    </style:style>
    <style:style style:name="P31" style:family="paragraph" style:parent-style-name="Text_20_body">
      <style:paragraph-properties fo:margin-left="1.6681in" fo:margin-right="0in" fo:line-height="0.3193in" fo:text-align="center" style:justify-single-word="false" fo:text-indent="-1.6681in" style:auto-text-indent="false"/>
      <style:text-properties fo:font-size="16pt" fo:font-weight="bold" style:font-size-asian="16pt" style:font-weight-asian="bold" style:font-name-complex="超研澤新中黑外字一" style:font-size-complex="16pt" style:font-weight-complex="bold"/>
    </style:style>
    <style:style style:name="P32" style:family="paragraph" style:parent-style-name="Text_20_body">
      <style:paragraph-properties fo:line-height="0.3472in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33" style:family="paragraph" style:parent-style-name="Text_20_body">
      <style:paragraph-properties fo:line-height="0.3472in"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Text_20_body">
      <style:paragraph-properties fo:line-height="0.3193in" fo:text-align="center" style:justify-single-word="false"/>
      <style:text-properties fo:font-size="16pt" style:font-size-asian="16pt" style:font-name-complex="超研澤新中黑外字一" style:font-size-complex="16pt"/>
    </style:style>
    <style:style style:name="P35" style:family="paragraph" style:parent-style-name="Text_20_body">
      <style:paragraph-properties fo:line-height="0.3193in" style:snap-to-layout-grid="false"/>
      <style:text-properties style:font-name-complex="超研澤新中黑外字一" style:font-size-complex="14pt"/>
    </style:style>
    <style:style style:name="P36" style:family="paragraph" style:parent-style-name="Text_20_body">
      <style:paragraph-properties fo:line-height="0.3193in"/>
      <style:text-properties style:font-name-complex="超研澤新中黑外字一" style:font-size-complex="14pt"/>
    </style:style>
    <style:style style:name="P37" style:family="paragraph" style:parent-style-name="Text_20_body">
      <style:paragraph-properties fo:margin-left="1.4583in" fo:margin-right="0in" fo:line-height="0.3193in" fo:text-indent="-1.4583in" style:auto-text-indent="false"/>
      <style:text-properties style:font-name-complex="超研澤新中黑外字一" style:font-size-complex="14pt"/>
    </style:style>
    <style:style style:name="P38" style:family="paragraph" style:parent-style-name="Text_20_body">
      <style:paragraph-properties fo:line-height="0.3193in"/>
      <style:text-properties style:font-name-complex="標楷體" style:font-size-complex="14pt"/>
    </style:style>
    <style:style style:name="P39" style:family="paragraph" style:parent-style-name="Text_20_body">
      <style:paragraph-properties fo:margin-left="0.25in" fo:margin-right="0in" fo:line-height="0.3193in" fo:text-indent="0in" style:auto-text-indent="false"/>
      <style:text-properties style:font-name-complex="標楷體" style:font-size-complex="14pt"/>
    </style:style>
    <style:style style:name="P40" style:family="paragraph" style:parent-style-name="Text_20_body">
      <style:paragraph-properties fo:line-height="0.3193in" fo:text-align="start" style:justify-single-word="false"/>
      <style:text-properties style:font-name-complex="標楷體" style:font-size-complex="14pt"/>
    </style:style>
    <style:style style:name="P41" style:family="paragraph" style:parent-style-name="Text_20_body">
      <style:paragraph-properties fo:line-height="0.3193in" fo:text-align="center" style:justify-single-word="false" fo:break-before="page"/>
      <style:text-properties fo:font-size="10.5pt" fo:letter-spacing="0.028in" fo:font-weight="bold" style:font-size-asian="10.5pt" style:font-weight-asian="bold" style:font-name-complex="標楷體" style:font-size-complex="10.5pt"/>
    </style:style>
    <style:style style:name="P42" style:family="paragraph" style:parent-style-name="Text_20_body">
      <style:paragraph-properties fo:line-height="0.3472in"/>
    </style:style>
    <style:style style:name="P43" style:family="paragraph" style:parent-style-name="Text_20_body">
      <style:paragraph-properties fo:line-height="0.3472in"/>
    </style:style>
    <style:style style:name="P44" style:family="paragraph" style:parent-style-name="Text_20_body">
      <style:paragraph-properties fo:line-height="0.4028in"/>
    </style:style>
    <style:style style:name="P45" style:family="paragraph" style:parent-style-name="Text_20_body">
      <style:paragraph-properties fo:margin-left="0in" fo:margin-right="0in" fo:line-height="0.4028in" fo:text-indent="0.389in" style:auto-text-indent="false"/>
    </style:style>
    <style:style style:name="P46" style:family="paragraph" style:parent-style-name="Text_20_body">
      <style:paragraph-properties fo:margin-left="0in" fo:margin-right="0in" fo:line-height="0.4028in" fo:text-indent="0.389in" style:auto-text-indent="false"/>
    </style:style>
    <style:style style:name="P47" style:family="paragraph" style:parent-style-name="Text_20_body">
      <style:paragraph-properties fo:line-height="0.4028in" fo:text-align="center" style:justify-single-word="false"/>
    </style:style>
    <style:style style:name="P48" style:family="paragraph" style:parent-style-name="樣式1">
      <style:paragraph-properties fo:margin-left="0.416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name-complex="超研澤新中黑外字一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-complex="超研澤新中黑外字一" style:font-size-complex="14pt"/>
    </style:style>
    <style:style style:name="T7" style:family="text">
      <style:text-properties style:font-name-complex="超研澤新中黑外字一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name="新細明體" style:font-name-asian="新細明體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055in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fo:letter-spacing="0.0055in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2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灣工藝研究發展中心臺北當代工藝設計分館</text:p>
      <text:p text:style-name="P31">115年志工召募時程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4">召募流程</text:p>
          </table:table-cell>
          <table:table-cell table:style-name="Table1.A1" office:value-type="string">
            <text:p text:style-name="P34">時程</text:p>
          </table:table-cell>
        </table:table-row>
        <table:table-row table:style-name="Table1.1">
          <table:table-cell table:style-name="Table1.A2" office:value-type="string">
            <text:p text:style-name="P36">1</text:p>
          </table:table-cell>
          <table:table-cell table:style-name="Table1.B2" office:value-type="string">
            <text:p text:style-name="P36">報名</text:p>
          </table:table-cell>
          <table:table-cell table:style-name="Table1.C2" office:value-type="string">
            <text:p text:style-name="P25"><text:span text:style-name="T6">3月1日起至3月10日(報名截止日期視報名情況，本分館得予延長或縮減)</text:span></text:p>
          </table:table-cell>
        </table:table-row>
        <table:table-row table:style-name="Table1.1">
          <table:table-cell table:style-name="Table1.A3" office:value-type="string">
            <text:p text:style-name="P36">2</text:p>
          </table:table-cell>
          <table:table-cell table:style-name="Table1.B3" office:value-type="string">
            <text:p text:style-name="P36">書面初審</text:p>
          </table:table-cell>
          <table:table-cell table:style-name="Table1.C3" office:value-type="string">
            <text:p text:style-name="P25"><text:span text:style-name="T6">書面審查後，以電話及電郵通知通過者參加面談</text:span></text:p>
          </table:table-cell>
        </table:table-row>
        <table:table-row table:style-name="Table1.1">
          <table:table-cell table:style-name="Table1.A4" office:value-type="string">
            <text:p text:style-name="P36">3</text:p>
          </table:table-cell>
          <table:table-cell table:style-name="Table1.B4" office:value-type="string">
            <text:p text:style-name="P36">面談</text:p>
          </table:table-cell>
          <table:table-cell table:style-name="Table1.C4" office:value-type="string">
            <text:p text:style-name="P36">預計3月28日(星期六)辦理</text:p>
            <text:p text:style-name="P25"><text:span text:style-name="T6">上午9:</text:span><text:span text:style-name="T6">0</text:span><text:span text:style-name="T6">0-12:30</text:span></text:p>
          </table:table-cell>
        </table:table-row>
        <table:table-row table:style-name="Table1.1">
          <table:table-cell table:style-name="Table1.A5" office:value-type="string">
            <text:p text:style-name="P36">4</text:p>
          </table:table-cell>
          <table:table-cell table:style-name="Table1.B5" office:value-type="string">
            <text:p text:style-name="P36">基礎訓練</text:p>
          </table:table-cell>
          <table:table-cell table:style-name="Table1.C5" office:value-type="string">
            <text:p text:style-name="P26"><text:span text:style-name="T9">●</text:span><text:span text:style-name="T6">已持有志願服務冊者，免參加基礎訓練(惟請提供通過基礎訓練日期)</text:span></text:p>
            <text:p text:style-name="P26"><text:span text:style-name="T9">●</text:span><text:span text:style-name="T12">初任志工者，請於115年4月10日前完成基礎訓練課程</text:span></text:p>
          </table:table-cell>
        </table:table-row>
        <table:table-row table:style-name="Table1.1">
          <table:table-cell table:style-name="Table1.A6" office:value-type="string">
            <text:p text:style-name="P36">5</text:p>
          </table:table-cell>
          <table:table-cell table:style-name="Table1.B6" office:value-type="string">
            <text:p text:style-name="P36">特殊訓練</text:p>
          </table:table-cell>
          <table:table-cell table:style-name="Table1.C6" office:value-type="string">
            <text:p text:style-name="P26"><text:span text:style-name="T12">1.預計4月11日辦理---3小時</text:span></text:p>
            <text:p text:style-name="P27"><text:span text:style-name="T12">上午:9:00-12:30(含報到)</text:span></text:p>
            <text:p text:style-name="P38">2.本年度本分館新特展導覽培訓---2小時</text:p>
            <text:p text:style-name="P39">總計:5小時</text:p>
          </table:table-cell>
        </table:table-row>
        <table:table-row table:style-name="Table1.1">
          <table:table-cell table:style-name="Table1.A7" office:value-type="string">
            <text:p text:style-name="P36">6</text:p>
          </table:table-cell>
          <table:table-cell table:style-name="Table1.B7" office:value-type="string">
            <text:p text:style-name="P36">實習</text:p>
          </table:table-cell>
          <table:table-cell table:style-name="Table1.C7" office:value-type="string">
            <text:p text:style-name="P26"><text:span text:style-name="T12">新志工實習三個(5月1日至7月31日)</text:span></text:p>
            <text:p text:style-name="P26"><text:span text:style-name="T12">正式排班實習，依排定之班表值勤時數達</text:span></text:p>
            <text:p text:style-name="P28"><text:span text:style-name="T3">28</text:span><text:span text:style-name="T12">小時以上者</text:span></text:p>
          </table:table-cell>
        </table:table-row>
        <text:soft-page-break/>
        <table:table-row table:style-name="Table1.1">
          <table:table-cell table:style-name="Table1.A8" office:value-type="string">
            <text:p text:style-name="P36">7</text:p>
          </table:table-cell>
          <table:table-cell table:style-name="Table1.B8" office:value-type="string">
            <text:p text:style-name="P36">考核</text:p>
          </table:table-cell>
          <table:table-cell table:style-name="Table1.C8" office:value-type="string">
            <text:p text:style-name="P40">展覽組:各組辦理實習考核</text:p>
            <text:p text:style-name="P25"><text:span text:style-name="T12">導覽組:因需培養導覽解說能力，需參加培訓課程，通過實習考核後，另需通過聽驗，始得對外執行導覽解說服務</text:span></text:p>
          </table:table-cell>
        </table:table-row>
        <table:table-row table:style-name="Table1.1">
          <table:table-cell table:style-name="Table1.A9" office:value-type="string">
            <text:p text:style-name="P36">8</text:p>
          </table:table-cell>
          <table:table-cell table:style-name="Table1.B9" office:value-type="string">
            <text:p text:style-name="P36">正式服務</text:p>
          </table:table-cell>
          <table:table-cell table:style-name="Table1.C9" office:value-type="string">
            <text:p text:style-name="P29"><text:span text:style-name="T12">完成各組全程訓練及實習者，始成為本分館正式志工，館方核發志工證、志工背心並正式排班執勤，享有志工福利-志工生日禮券、參加志工自辦手作班等</text:span></text:p>
          </table:table-cell>
        </table:table-row>
      </table:table>
      <text:p text:style-name="P37"/>
      <text:p text:style-name="P41">115年國立臺灣工藝研究發展中心臺北分館招募志工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姓名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7">性別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7">出生年月日</text:p>
          </table:table-cell>
          <table:table-cell table:style-name="Table2.F1" office:value-type="string">
            <text:p text:style-name="P2"><text:span text:style-name="T15">年 <text:s text:c="3"/>月 <text:s text:c="3"/>日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6">通訊住址</text:p>
          </table:table-cell>
          <table:table-cell table:style-name="Table2.B2" table:number-rows-spanned="2" table:number-columns-spanned="3" office:value-type="string">
            <text:p text:style-name="P12">□□□</text:p>
          </table:table-cell>
          <table:covered-table-cell/>
          <table:covered-table-cell/>
          <table:table-cell table:style-name="Table2.E2" office:value-type="string">
            <text:p text:style-name="P8">電話</text:p>
          </table:table-cell>
          <table:table-cell table:style-name="Table2.F2" office:value-type="string">
            <text:p text:style-name="P4"/>
          </table:table-cell>
        </table:table-row>
        <table:table-row table:style-name="Table2.2">
          <table:covered-table-cell table:style-name="Table2.A2"/>
          <table:covered-table-cell table:style-name="Table2.B2"/>
          <table:covered-table-cell/>
          <table:covered-table-cell/>
          <table:table-cell table:style-name="Table2.E2" office:value-type="string">
            <text:p text:style-name="P8">行動電話</text:p>
          </table:table-cell>
          <table:table-cell table:style-name="Table2.F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6">學歷</text:p>
          </table:table-cell>
          <table:table-cell table:style-name="Table2.E2" table:number-columns-spanned="3" office:value-type="string">
            <text:p text:style-name="P4"/>
          </table:table-cell>
          <table:covered-table-cell/>
          <table:covered-table-cell/>
          <table:table-cell table:style-name="Table2.E2" office:value-type="string">
            <text:p text:style-name="P1"><text:span text:style-name="T16">e</text:span><text:span text:style-name="T16">-mail</text:span></text:p>
          </table:table-cell>
          <table:table-cell table:style-name="Table2.F2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15">經歷</text:p>
          </table:table-cell>
          <table:table-cell table:style-name="Table2.E2" table:number-columns-spanned="3" office:value-type="string">
            <text:p text:style-name="P4"/>
          </table:table-cell>
          <table:covered-table-cell/>
          <table:covered-table-cell/>
          <table:table-cell table:style-name="Table2.E5" table:number-rows-spanned="2" table:number-columns-spanned="2" office:value-type="string">
            <text:p text:style-name="P16">志工經歷：</text:p>
            <text:p text:style-name="P3"><text:span text:style-name="T19">□初任志工</text:span></text:p>
            <text:p text:style-name="P3"><text:span text:style-name="T19">□曾領有「志願服務紀錄冊」</text:span></text:p>
            <text:p text:style-name="P3"><text:span text:style-name="T19">發冊號碼： <text:s text:c="4"/></text:span></text:p>
            <text:p text:style-name="P16">發放單位：</text:p>
            <text:p text:style-name="P16">發冊日期：</text:p>
          </table:table-cell>
          <table:covered-table-cell/>
        </table:table-row>
        <table:table-row table:style-name="Table2.6">
          <table:table-cell table:style-name="Table2.A2" table:number-columns-spanned="4" office:value-type="string">
            <text:p text:style-name="P16">緊急連絡人：</text:p>
            <text:p text:style-name="P16">連絡電話：</text:p>
            <text:p text:style-name="P16">關係：</text:p>
          </table:table-cell>
          <table:covered-table-cell/>
          <table:covered-table-cell/>
          <table:covered-table-cell/>
          <table:covered-table-cell table:style-name="Table2.E5"/>
          <table:covered-table-cell/>
        </table:table-row>
        <table:table-row table:style-name="Table2.7">
          <table:table-cell table:style-name="Table2.A7" table:number-columns-spanned="6" office:value-type="string">
            <text:p text:style-name="P21"><text:span text:style-name="T19">目前工作單位(就讀學校)和</text:span><text:span text:style-name="T21">參與志工的動機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6" office:value-type="string">
            <text:p text:style-name="P23"><text:span text:style-name="T19">面談日期：3/</text:span><text:span text:style-name="T19">28 </text:span><text:span text:style-name="T19">（六），09:00~12:</text:span><text:span text:style-name="T19">30</text:span></text:p>
            <text:p text:style-name="P23"><text:span text:style-name="T19">報到及特殊訓練日期：4/</text:span><text:span text:style-name="T19">11</text:span><text:span text:style-name="T19">（六），09:00~12:</text:span><text:span text:style-name="T19">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6" office:value-type="string">
            <text:p text:style-name="P21"><text:span text:style-name="T19">1.本次共將錄取展覽組16人(暫定)。</text:span></text:p>
            <text:p text:style-name="P19">2.展覽組志工 ，請勾選可服務時間：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 table:number-columns-repeated="3"/>
              <table:table-column table:style-name="Table3.G"/>
              <table:table-row table:style-name="Table3.1">
                <table:table-cell table:style-name="Table3.A1" office:value-type="string">
                  <text:p text:style-name="P9">時段</text:p>
                </table:table-cell>
                <table:table-cell table:style-name="Table3.A1" office:value-type="string">
                  <text:p text:style-name="P9">週二</text:p>
                </table:table-cell>
                <table:table-cell table:style-name="Table3.A1" office:value-type="string">
                  <text:p text:style-name="P9">週三</text:p>
                </table:table-cell>
                <table:table-cell table:style-name="Table3.A1" office:value-type="string">
                  <text:p text:style-name="P9">週四</text:p>
                </table:table-cell>
                <table:table-cell table:style-name="Table3.A1" office:value-type="string">
                  <text:p text:style-name="P9">週五</text:p>
                </table:table-cell>
                <table:table-cell table:style-name="Table3.A1" office:value-type="string">
                  <text:p text:style-name="P9">週六</text:p>
                </table:table-cell>
                <table:table-cell table:style-name="Table3.A1" office:value-type="string">
                  <text:p text:style-name="P9">週日</text:p>
                </table:table-cell>
              </table:table-row>
              <table:table-row table:style-name="Table3.1">
                <table:table-cell table:style-name="Table3.A1" office:value-type="string">
                  <text:p text:style-name="P10">上午時段</text:p>
                  <text:p text:style-name="P20">9:30-13:30</text:p>
                </table:table-cell>
                <table:table-cell table:style-name="Table3.A1" office:value-type="string">
                  <text:p text:style-name="P11"/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8"/>
                </table:table-cell>
              </table:table-row>
              <table:table-row table:style-name="Table3.1">
                <table:table-cell table:style-name="Table3.A1" office:value-type="string">
                  <text:p text:style-name="P10"><text:soft-page-break/>下午時段</text:p>
                  <text:p text:style-name="P24"><text:span text:style-name="T24">1</text:span><text:span text:style-name="T24">:30-</text:span><text:span text:style-name="T24">5</text:span><text:span text:style-name="T24">:30</text:span></text:p>
                </table:table-cell>
                <table:table-cell table:style-name="Table3.A1" office:value-type="string">
                  <text:p text:style-name="P11"/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8"/>
                </table:table-cell>
                <table:table-cell table:style-name="Table3.A1" office:value-type="string">
                  <text:p text:style-name="P17">無缺額</text:p>
                </table:table-cell>
                <table:table-cell table:style-name="Table3.A1" office:value-type="string">
                  <text:p text:style-name="P18"/>
                </table:table-cell>
                <table:table-cell table:style-name="Table3.A1" office:value-type="string">
                  <text:p text:style-name="P18"/>
                </table:table-cell>
              </table:table-row>
            </table:table>
            <text:p text:style-name="P22"><text:span text:style-name="T19">3.各組所需要人數：週二組上午3位、下午4位</text:span><text:span text:style-name="T10">、</text:span><text:span text:style-name="T19">週四組下午1位、週六組下午2位、週日組上午2位、下午4位，總計16位</text:span><text:span text:style-name="T10">。</text:span></text:p>
            <text:p text:style-name="P21"><text:span text:style-name="T19">報名專線：0</text:span><text:span text:style-name="T19">2</text:span><text:span text:style-name="T19">-</text:span><text:span text:style-name="T19">2388-7066</text:span><text:span text:style-name="T19">分機1</text:span><text:span text:style-name="T19">17(</text:span><text:span text:style-name="T19">陳小姐)</text:span></text:p>
            <text:p text:style-name="P21"><text:span text:style-name="T19">網路報名：請至本中心網站下載報名表，網址：</text:span><text:span text:style-name="T19">http://www.ntcri.gov.tw</text:span></text:p>
            <text:p text:style-name="P21"><text:span text:style-name="T19">報名：</text:span><text:a xlink:type="simple" xlink:href="mailto:spchen@ntcri.gov.tw" text:style-name="Internet_20_link" text:visited-style-name="Visited_20_Internet_20_Link"><text:span text:style-name="Internet_20_link"><text:span text:style-name="T19">s</text:span></text:span></text:a><text:a xlink:type="simple" xlink:href="mailto:spchen@ntcri.gov.tw" text:style-name="Internet_20_link" text:visited-style-name="Visited_20_Internet_20_Link"><text:span text:style-name="Internet_20_link"><text:span text:style-name="T19">pchen</text:span></text:span></text:a><text:a xlink:type="simple" xlink:href="mailto:spchen@ntcri.gov.tw" text:style-name="Internet_20_link" text:visited-style-name="Visited_20_Internet_20_Link"><text:span text:style-name="Internet_20_link"><text:span text:style-name="T19">@ntcri.gov.tw</text:span></text:span></text:a><text:span text:style-name="T23">，</text:span><text:span text:style-name="Internet_20_link"><text:span text:style-name="T26">電洽</text:span></text:span><text:span text:style-name="T19">0</text:span><text:span text:style-name="T19">2</text:span><text:span text:style-name="T19">-2</text:span><text:span text:style-name="T19">388-7066</text:span><text:span text:style-name="T19">分機1</text:span><text:span text:style-name="T19">17</text:span><text:span text:style-name="T19">陳小姐(請來電確認)</text:span><text:span text:style-name="T10">。</text:span></text:p>
            <text:p text:style-name="P21"><text:span text:style-name="T19">*以上資料僅供保險、志願服務系統登錄和統計、值勤聯絡</text:span><text:span text:style-name="T10">、</text:span><text:span text:style-name="T19">志工福利等志工業</text:span></text:p>
            <text:p text:style-name="P21"><text:span text:style-name="T19"><text:s/></text:span><text:span text:style-name="T19">務相關範圍使用。</text:span></text:p>
            <text:p text:style-name="P21"><text:span text:style-name="T19">*請簽署「個人資料籌集處理及利用告知和同意書」或於面談時繳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國立臺灣工藝研究發展中心</text:p>
      <text:p text:style-name="P33">個人資料之蒐集處理及利用告知和同意書</text:p>
      <text:p text:style-name="P42">依個資法第8及第9條及其施行細則第15和16條規定。</text:p>
      <text:p text:style-name="P42"><text:span text:style-name="T14">□</text:span>本人同意</text:p>
      <text:p text:style-name="P48">提供電子或紙本之個人資料（含姓名、性別、出生年月日、通訊住址、聯絡電話、傳真、學經歷、身分證字號和電子信箱），並同意國立臺灣工藝研究發展中心在國內於本人擔任志工期間蒐集、處理及利用本人資料，使用於志工相關業務(包括志工名冊、志工人臉辦識值班系統、出版品、專案成果、網站等)。本人依個人資料保護法規定有向工藝中心請求查詢、閱覽、複製、更正、刪除或停止蒐集、處理及利用其個人資料等權利。</text:p>
      <text:p text:style-name="P42"/>
      <text:p text:style-name="P42"><text:span text:style-name="T14">□</text:span>本人不同意前述相關事項</text:p>
      <text:p text:style-name="P42"/>
      <text:p text:style-name="P44">此致 <text:s/>國立臺灣工藝研究發展中心</text:p>
      <text:p text:style-name="P45">立書人： <text:s text:c="18"/>(請親筆簽名)</text:p>
      <text:p text:style-name="P45">地址：</text:p>
      <text:p text:style-name="P45">電話：</text:p>
      <text:p text:style-name="P47">中華民國 115年 <text:s/>3月 <text:s text:c="6"/>日</text:p>
      <text:p text:style-name="P44"/>
      <text:p text:style-name="P44"/>
      <text:p text:style-name="P42">*權益告知</text:p>
      <text:p text:style-name="P42">如您不同意或未繳回本同意書，本中心將不會上傳您的個人資料，但依個人資<text:soft-page-break/>料保護法第8條第1項第6款規定，如您不提供個人資料，本中心必須明確告知下列事項對您的權益之影響</text:p>
      <text:p text:style-name="P42">一、<text:tab/>無法享有志願服務保險。</text:p>
      <text:p text:style-name="P42">二、<text:tab/>志工時數無法登錄和查詢。</text:p>
      <text:p text:style-name="P42">三、<text:tab/>無法享有本中心志工相關業務權益和活動通訊聯絡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超研澤新中黑外字一" svg:font-family="超研澤新中黑外字一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DejaVu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0.078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樣式1" style:family="paragraph" style:parent-style-name="Text_20_body">
      <style:paragraph-properties fo:margin-left="0.1736in" fo:margin-right="0in" fo:line-height="0.3193in" fo:text-indent="0in" style:auto-text-indent="false"/>
      <style:text-properties style:font-size-complex="14pt"/>
    </style:style>
    <style:style style:name="樣式2" style:family="paragraph" style:parent-style-name="Standard">
      <style:paragraph-properties fo:margin-left="0.2953in" fo:margin-right="0in" fo:line-height="0.3055in" fo:text-indent="-0.1217in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3" style:family="paragraph" style:parent-style-name="樣式2">
      <style:paragraph-properties fo:margin-left="0.3992in" fo:margin-right="0in" fo:text-indent="-0.0866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loext:opacity="100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2" style:family="text">
      <style:text-properties fo:language="en" fo:country="US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1_20_字元" style:display-name="樣式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樣式2_20_字元" style:display-name="樣式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未解析的提及" style:family="text">
      <style:text-properties fo:color="#605e5c" loext:opacity="100%" fo:background-color="#e1dfdd"/>
    </style:style>
    <style:style style:name="樣式3_20_字元" style:display-name="樣式3 字元" style:family="text" style:parent-style-name="樣式2_20_字元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882in" fo:text-indent="-0.3335in" fo:margin-left="0.788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547in" fo:text-indent="-0.3335in" fo:margin-left="1.454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882in" fo:text-indent="-0.3335in" fo:margin-left="1.788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217in" fo:text-indent="-0.3335in" fo:margin-left="2.12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547in" fo:text-indent="-0.3335in" fo:margin-left="2.454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882in" fo:text-indent="-0.3335in" fo:margin-left="2.788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17in" fo:text-indent="-0.3335in" fo:margin-left="3.12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0783in" fo:margin-left="0.0783in"/>
        </style:list-level-properties>
      </text:list-level-style-number>
      <text:list-level-style-number text:level="2" text:style-name="WW8Num6z0" loext:num-list-format="%2%" style:num-format="1" text:display-levels="2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</text:list-level-style-number>
      <text:list-level-style-number text:level="3" text:style-name="WW8Num6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0.7917in" fo:text-indent="-0.5417in" fo:margin-left="0.7917in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9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臺灣工藝研究所志工召募簡章</dc:title>
    <dc:subject/>
    <meta:keyword/>
    <meta:initial-creator>user</meta:initial-creator>
    <meta:creation-date>2025-12-17T10:40:00</meta:creation-date>
    <dc:creator>陳淑萍</dc:creator>
    <dc:date>2026-02-24T12:00:00</dc:date>
    <meta:print-date>2024-10-11T10:56:00</meta:print-date>
    <meta:editing-cycles>20</meta:editing-cycles>
    <meta:editing-duration>PT4H43M</meta:editing-duration>
    <meta:document-statistic meta:table-count="3" meta:image-count="0" meta:object-count="0" meta:page-count="6" meta:paragraph-count="103" meta:word-count="1266" meta:character-count="1482" meta:non-whitespace-character-count="1432"/>
    <meta:generator>LibreOffice/7.3.7.2$Linux_X86_64 LibreOffice_project/30$Build-2</meta:generator>
  </office:meta>
</office:document-meta>
</file>