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1cm" fo:line-height="125%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6" style:family="paragraph" style:parent-style-name="Standard">
      <style:paragraph-properties fo:margin-left="0cm" fo:margin-right="1cm" fo:line-height="125%" fo:text-indent="0cm" style:auto-text-indent="false" style:snap-to-layout-gri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0cm" fo:line-height="0.882cm" fo:text-indent="1.199cm" style:auto-text-indent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496cm" fo:line-height="150%" fo:text-indent="0cm" style:auto-text-indent="false" style:snap-to-layout-grid="false"/>
      <style:text-properties officeooo:paragraph-rsid="001f7875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53cm" style:font-name-asian="標楷體" style:font-size-asian="14pt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53cm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fo:font-size="18pt" fo:letter-spacing="0.088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8pt" fo:letter-spacing="0.088cm" fo:font-weight="bold" style:font-name-asian="Times New Roman" style:font-size-asian="18pt" style:font-weight-asian="bold" style:font-size-complex="18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loext:rel-width-rel="paragraph" draw:textarea-vertical-align="top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2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9">委</text:span></text:span><text:span text:style-name="預設段落字型"><text:span text:style-name="T10"> </text:span></text:span><text:span text:style-name="預設段落字型"><text:span text:style-name="T9">託</text:span></text:span><text:span text:style-name="預設段落字型"><text:span text:style-name="T10"> </text:span></text:span><text:span text:style-name="預設段落字型"><text:span text:style-name="T9">代</text:span></text:span><text:span text:style-name="預設段落字型"><text:span text:style-name="T10"> </text:span></text:span><text:span text:style-name="預設段落字型"><text:span text:style-name="T9">理</text:span></text:span><text:span text:style-name="預設段落字型"><text:span text:style-name="T10"> </text:span></text:span><text:span text:style-name="預設段落字型"><text:span text:style-name="T9">授</text:span></text:span><text:span text:style-name="預設段落字型"><text:span text:style-name="T10"> </text:span></text:span><text:span text:style-name="預設段落字型"><text:span text:style-name="T9">權</text:span></text:span><text:span text:style-name="預設段落字型"><text:span text:style-name="T10"> </text:span></text:span><text:span text:style-name="預設段落字型"><text:span text:style-name="T9">書</text:span></text:span></text:p>
      <text:p text:style-name="P13"><text:span text:style-name="預設段落字型"><text:span text:style-name="T9"/></text:span></text:p>
      <text:p text:style-name="P12"><text:span text:style-name="預設段落字型"><text:span text:style-name="T11">本廠商投標國立臺灣工藝研究發展中心</text:span></text:span><text:span text:style-name="預設段落字型"><text:span text:style-name="T14">「</text:span></text:span><text:span text:style-name="預設段落字型"><text:span text:style-name="T15">臺北當代工藝設計分館二樓文創商品店委託營運標租案</text:span></text:span><text:span text:style-name="預設段落字型"><text:span text:style-name="T14">」</text:span></text:span><text:span text:style-name="預設段落字型"><text:span text:style-name="T2">，茲授權下列代理人全權代理本廠商「參與開（決）標、行使減價、比減價或議價及退還押標金申請」及相關事宜，該代理人資料如下：</text:span></text:span></text:p>
      <text:p text:style-name="P2"/>
      <text:p text:style-name="P4">代理人姓名：</text:p>
      <text:p text:style-name="P4">身分證字號：</text:p>
      <text:p text:style-name="P9"><draw:custom-shape text:anchor-type="paragraph" draw:z-index="1" draw:name="手繪多邊形 1" draw:style-name="gr1" draw:text-style-name="P15" svg:width="3.454cm" svg:height="2.929cm" svg:x="12.779cm" svg:y="0.68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4">委任人</text:p>
      <text:p text:style-name="P8"><text:span text:style-name="預設段落字型"><text:span text:style-name="T3">廠商名稱： <text:s text:c="15"/>印</text:span></text:span><text:span text:style-name="預設段落字型"><text:span text:style-name="T5">章</text:span></text:span><text:span text:style-name="預設段落字型"><text:span text:style-name="T3">：</text:span></text:span></text:p>
      <text:p text:style-name="P4"/>
      <text:p text:style-name="P7"><draw:custom-shape text:anchor-type="paragraph" draw:z-index="0" draw:name="手繪多邊形 2" draw:style-name="gr2" draw:text-style-name="P15" svg:width="2.116cm" svg:height="1.833cm" svg:x="14.12cm" svg:y="0.49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8"><text:span text:style-name="預設段落字型"><text:span text:style-name="T3">負責人（代表人）姓名： <text:s text:c="10"/>印</text:span></text:span><text:span text:style-name="預設段落字型"><text:span text:style-name="T5">章</text:span></text:span><text:span text:style-name="預設段落字型"><text:span text:style-name="T3">：</text:span></text:span></text:p>
      <text:p text:style-name="P5"/>
      <text:p text:style-name="P5"/>
      <text:p text:style-name="P10"><text:span text:style-name="預設段落字型"><text:span text:style-name="T2">中華民國 年 月 日</text:span></text:span></text:p>
      <text:p text:style-name="P7"><draw:frame draw:style-name="fr1" draw:name="外框1" text:anchor-type="paragraph" svg:x="0.136cm" svg:y="0.723cm" svg:width="17.267cm" style:rel-width="99%" svg:height="8.259cm" style:rel-height="scale" draw:z-index="2"><draw:text-box><text:p text:style-name="P3">注意事項：</text:p><text:p text:style-name="Text_20_body"><text:span text:style-name="預設段落字型"><text:span text:style-name="T6">廠商負責人或代理人</text:span></text:span><text:span text:style-name="預設段落字型"><text:span text:style-name="T8">參與開（決）標、行使減價、比減價或議價及退還押標金申請」及相關事宜時，</text:span></text:span><text:span text:style-name="預設段落字型"><text:span text:style-name="T6">應依下列規定出示身分證明文件及本委託代理授權書：</text:span></text:span></text:p><text:p text:style-name="P11"><text:span text:style-name="預設段落字型"><text:span text:style-name="T6">1.投標廠商若由負責人出席，應出示身分證明文件，</text:span></text:span><text:span text:style-name="預設段落字型"><text:span text:style-name="T8">無須出示授權書，參與上開作業時，得以簽名代替蓋章，或蓋投標廠商及負責人印章確認。</text:span></text:span></text:p><text:p text:style-name="P11"><text:span text:style-name="預設段落字型"><text:span text:style-name="T6">2.投標廠商若委由代理人出席，則應填寫並出示本委託代理授權書及身分證明文件，</text:span></text:span><text:span text:style-name="預設段落字型"><text:span text:style-name="T8">參與上開作業時，得以簽名(簽代理人姓名)代替蓋章，或蓋投標廠商及負責人印章確認。</text:span></text:span></text:p><text:p text:style-name="P11"><text:span text:style-name="預設段落字型"><text:span text:style-name="T7">3.</text:span></text:span><text:span text:style-name="預設段落字型"><text:span text:style-name="T12">外國廠商投標，如委由</text:span></text:span><text:span text:style-name="預設段落字型"><text:span text:style-name="T8">代理人出席者，</text:span></text:span><text:span text:style-name="預設段落字型"><text:span text:style-name="T13">本委託代理授權書應經公證或認證；</text:span></text:span><text:span text:style-name="預設段落字型"><text:span text:style-name="T8">代理人為外國人士者，</text:span></text:span><text:span text:style-name="預設段落字型"><text:span text:style-name="T13">身分證字號欄請填寫護照號碼。</text:span></text:span></text:p></draw:text-box></draw:frame><text:span text:style-name="預設段落字型"><text:span text:style-name="T4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0_0225修正版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委 託 代 理 授 權 書</dc:title>
    <dc:description/>
    <dc:subject/>
    <meta:initial-creator>---</meta:initial-creator>
    <meta:creation-date>2025-05-04T07:38:00Z</meta:creation-date>
    <dc:date>2026-01-01T16:23:57.708000000</dc:date>
    <meta:print-date>2019-02-11T08:51:00Z</meta:print-date>
    <meta:editing-cycles>6</meta:editing-cycles>
    <meta:editing-duration>PT8M38S</meta:editing-duration>
    <meta:document-statistic meta:table-count="0" meta:image-count="0" meta:object-count="0" meta:page-count="1" meta:paragraph-count="14" meta:word-count="429" meta:character-count="475" meta:non-whitespace-character-count="439"/>
    <meta:template xlink:type="simple" xlink:actuate="onRequest" xlink:title="" xlink:href="../../../雨芯交接資料/114年二樓文創商品店公開標租(新)/0409招標文件/0521修正/ODF格式/附件8-04委託代理授權書.odt/Normal.dotm"/>
  </office:meta>
</office:document-meta>
</file>