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新細明體3" svg:font-family="新細明體"/>
    <style:font-face style:name="新細明體2" svg:font-family="新細明體, 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" style:family="table">
      <style:table-properties style:width="15.501cm" table:align="margins" style:may-break-between-rows="true" style:writing-mode="page" table:border-model="collapsing"/>
    </style:style>
    <style:style style:name="表格4.A" style:family="table-column">
      <style:table-column-properties style:column-width="1.298cm" style:rel-column-width="5488*"/>
    </style:style>
    <style:style style:name="表格4.B" style:family="table-column">
      <style:table-column-properties style:column-width="3.868cm" style:rel-column-width="16353*"/>
    </style:style>
    <style:style style:name="表格4.C" style:family="table-column">
      <style:table-column-properties style:column-width="2.584cm" style:rel-column-width="10924*"/>
    </style:style>
    <style:style style:name="表格4.D" style:family="table-column">
      <style:table-column-properties style:column-width="1.245cm" style:rel-column-width="5264*"/>
    </style:style>
    <style:style style:name="表格4.E" style:family="table-column">
      <style:table-column-properties style:column-width="3.921cm" style:rel-column-width="16577*"/>
    </style:style>
    <style:style style:name="表格4.F" style:family="table-column">
      <style:table-column-properties style:column-width="2.586cm" style:rel-column-width="10929*"/>
    </style:style>
    <style:style style:name="表格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19" style:family="table-row">
      <style:table-row-properties fo:keep-together="auto"/>
    </style:style>
    <style:style style:name="P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Heading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loext:graphic-properties draw:fill="none" draw:fill-image-width="0cm" draw:fill-image-height="0cm"/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rsid="003cb88c" officeooo:paragraph-rsid="0060ffaf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lr-tb">
        <style:tab-stops/>
      </style:paragraph-properties>
      <style:text-properties style:font-name="標楷體" fo:font-size="12pt" style:text-underline-style="none" officeooo:paragraph-rsid="0060ffaf" style:font-name-asian="標楷體" style:font-size-asian="12pt" style:language-asian="zh" style:country-asian="TW" style:font-size-complex="12pt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/>
      <style:text-properties fo:font-size="20pt" officeooo:paragraph-rsid="0060b672" style:font-name-asian="標楷體" style:font-size-asian="20pt" style:font-size-complex="20pt"/>
    </style:style>
    <style:style style:name="P1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Heading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WWNum1" style:master-page-name="">
      <loext:graphic-properties draw:fill="none"/>
      <style:paragraph-properties fo:margin-left="1.667cm" fo:margin-right="1.667cm" fo:line-height="0.67cm" fo:text-align="justify" style:justify-single-word="false" fo:orphans="0" fo:widows="0" fo:text-indent="-0.741cm" style:auto-text-indent="false" style:page-number="auto" fo:background-color="transparent" style:vertical-align="auto" style:writing-mode="lr-tb">
        <style:tab-stops/>
      </style:paragraph-properties>
      <style:text-properties officeooo:paragraph-rsid="00390ccf"/>
    </style:style>
    <style:style style:name="P14" style:family="paragraph" style:parent-style-name="Standard" style:list-style-name="WWNum1">
      <loext:graphic-properties draw:fill="none"/>
      <style:paragraph-properties fo:margin-left="1.667cm" fo:margin-right="1.667cm" fo:line-height="0.67cm" fo:text-align="justify" style:justify-single-word="false" fo:orphans="0" fo:widows="0" fo:text-indent="-0.741cm" style:auto-text-indent="false" fo:background-color="transparent" style:vertical-align="auto" style:writing-mode="lr-tb">
        <style:tab-stops/>
      </style:paragraph-properties>
      <style:text-properties officeooo:paragraph-rsid="00390ccf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officeooo:rsid="0024cc52" officeooo:paragraph-rsid="00321a1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/>
      <style:text-properties fo:font-size="20pt" officeooo:paragraph-rsid="0060b672" style:font-name-asian="標楷體" style:font-size-asian="20pt" style:font-size-complex="20pt"/>
    </style:style>
    <style:style style:name="P17" style:family="paragraph" style:parent-style-name="Table_20_Contents" style:list-style-name="L1">
      <style:paragraph-properties fo:margin-left="0cm" fo:margin-right="0cm" fo:margin-top="0.55cm" fo:margin-bottom="0cm" style:contextual-spacing="false" style:line-height-at-least="0.882cm" fo:text-align="start" style:justify-single-word="false" fo:orphans="2" fo:widows="2" fo:text-indent="0cm" style:auto-text-indent="false"/>
      <style:text-properties fo:font-variant="normal" fo:text-transform="none" fo:color="#000000" loext:opacity="100%" style:font-name="標楷體" fo:font-size="16pt" fo:letter-spacing="normal" style:text-underline-style="none" fo:font-weight="normal" officeooo:rsid="0024cc52" officeooo:paragraph-rsid="00686ba9" style:font-name-asian="標楷體" style:font-size-asian="16pt" style:language-asian="zh" style:country-asian="TW" style:font-style-asian="normal" style:font-weight-asian="bold" style:font-size-complex="16pt" style:font-weight-complex="normal"/>
    </style:style>
    <style:style style:name="P18" style:family="paragraph" style:parent-style-name="Table_20_Contents">
      <style:paragraph-properties fo:margin-top="0.275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0ffa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0ffaf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0ffaf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lr-tb">
        <style:tab-stops/>
      </style:paragraph-properties>
      <style:text-properties officeooo:paragraph-rsid="0060ffaf"/>
    </style:style>
    <style:style style:name="P23" style:family="paragraph" style:parent-style-name="Text_20_body" style:list-style-name="L2">
      <style:paragraph-properties fo:margin-left="0.212cm" fo:margin-right="0cm" fo:margin-top="0.275cm" fo:margin-bottom="0cm" style:contextual-spacing="false" fo:line-height="100%" fo:text-align="start" style:justify-single-word="false" fo:text-indent="0cm" style:auto-text-indent="false"/>
      <style:text-properties style:font-name="標楷體" fo:font-size="12pt" fo:font-weight="normal" officeooo:rsid="003cb88c" officeooo:paragraph-rsid="0060ffaf" style:font-name-asian="標楷體" style:font-size-asian="12pt" style:language-asian="zh" style:country-asian="TW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0ffaf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新細明體1" fo:font-size="12pt" style:font-name-asian="新細明體1" style:font-size-asian="12pt" style:font-name-complex="標楷體2" style:font-size-complex="12pt"/>
    </style:style>
    <style:style style:name="T2" style:family="text">
      <style:text-properties fo:color="#000000" loext:opacity="100%" style:font-name="新細明體1" fo:font-size="14pt" style:font-size-asian="14pt" style:font-name-complex="標楷體2" style:font-size-complex="14pt" style:font-weight-complex="bold"/>
    </style:style>
    <style:style style:name="T3" style:family="text">
      <style:text-properties fo:color="#000000" loext:opacity="100%" style:font-name="新細明體1" fo:font-size="14pt" fo:font-weight="normal" officeooo:rsid="00372975" style:font-size-asian="14pt" style:font-weight-asian="normal" style:font-name-complex="標楷體2" style:font-size-complex="14pt" style:font-weight-complex="normal"/>
    </style:style>
    <style:style style:name="T4" style:family="text">
      <style:text-properties fo:color="#000000" loext:opacity="100%" style:font-name="新細明體1" fo:font-size="14pt" fo:font-weight="normal" officeooo:rsid="0049f0f8" style:font-size-asian="14pt" style:font-weight-asian="normal" style:font-name-complex="標楷體2" style:font-size-complex="14pt" style:font-weight-complex="normal"/>
    </style:style>
    <style:style style:name="T5" style:family="text">
      <style:text-properties fo:color="#000000" loext:opacity="100%" style:font-name="新細明體1" fo:font-size="14pt" fo:font-weight="normal" officeooo:rsid="00372975" style:font-size-asian="14pt" style:font-weight-asian="normal" style:font-name-complex="標楷體2" style:font-size-complex="14pt" style:font-weight-complex="bold"/>
    </style:style>
    <style:style style:name="T6" style:family="text">
      <style:text-properties fo:color="#000000" loext:opacity="100%" style:font-name="新細明體1" fo:font-size="14pt" fo:language="en" fo:country="US" style:font-size-asian="14pt" style:font-name-complex="標楷體2" style:font-size-complex="14pt" style:font-weight-complex="bold"/>
    </style:style>
    <style:style style:name="T7" style:family="text">
      <style:text-properties fo:color="#000000" loext:opacity="100%" style:font-name="新細明體1" fo:font-size="14pt" fo:language="en" fo:country="US" fo:font-weight="normal" officeooo:rsid="00372975" style:font-size-asian="14pt" style:font-weight-asian="normal" style:font-name-complex="標楷體2" style:font-size-complex="14pt" style:font-weight-complex="bold"/>
    </style:style>
    <style:style style:name="T8" style:family="text">
      <style:text-properties fo:color="#000000" loext:opacity="100%" style:font-name="標楷體" fo:font-size="14pt" fo:language="en" fo:country="US" fo:font-weight="normal" officeooo:rsid="00372975" style:font-size-asian="14pt" style:font-weight-asian="bold" style:font-name-complex="標楷體2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新細明體2" style:font-size-asian="12pt" style:font-size-complex="12pt"/>
    </style:style>
    <style:style style:name="T11" style:family="text">
      <style:text-properties fo:font-size="12pt" officeooo:rsid="00372975" style:font-name-asian="新細明體2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en" fo:country="US" officeooo:rsid="00372975" style:font-name-asian="新細明體3" style:font-size-asian="12pt" style:font-size-complex="12pt"/>
    </style:style>
    <style:style style:name="T14" style:family="text">
      <style:text-properties fo:font-size="12pt" officeooo:rsid="00372975" style:font-name-asian="新細明體3" style:font-size-asian="12pt" style:font-size-complex="12pt"/>
    </style:style>
    <style:style style:name="T15" style:family="text">
      <style:text-properties fo:font-size="12pt" officeooo:rsid="0049f0f8" style:font-name-asian="新細明體3" style:font-size-asian="12pt" style:font-size-complex="12pt"/>
    </style:style>
    <style:style style:name="T16" style:family="text">
      <style:text-properties style:font-name="Calibri1" fo:font-size="12pt" fo:language="en" fo:country="US" officeooo:rsid="00372975" style:font-name-asian="新細明體3" style:font-size-asian="12pt" style:font-size-complex="12pt"/>
    </style:style>
    <style:style style:name="T17" style:family="text">
      <style:text-properties fo:language="en" fo:country="US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372975"/>
    </style:style>
    <style:style style:name="T20" style:family="text">
      <style:text-properties style:font-name="標楷體" style:font-weight-asian="bold"/>
    </style:style>
    <style:style style:name="T21" style:family="text">
      <style:text-properties style:font-name="標楷體" officeooo:rsid="003cb88c" style:font-weight-asian="bold"/>
    </style:style>
    <style:style style:name="T22" style:family="text">
      <style:text-properties fo:font-size="14pt" officeooo:rsid="00372975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48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1.27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1.27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1.27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.27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1.27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1.27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.27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1.27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1.27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.27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1.27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1.27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.27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1.27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1.27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778632833824" text:id="ct2778632833824">
          <text:deletion>
            <office:change-info>
              <dc:creator>作者不明</dc:creator>
              <dc:date>2025-07-10T15:22:47</dc:date>
            </office:change-info>
            <text:p text:style-name="P9">國立臺灣工藝研究發展中心材料分析與技術諮詢收費標準</text:p>
          </text:deletion>
        </text:changed-region>
        <text:changed-region xml:id="ct2778632833584" text:id="ct2778632833584">
          <text:deletion>
            <office:change-info>
              <dc:creator>作者不明</dc:creator>
              <dc:date>2022-05-27T13:58:41</dc:date>
            </office:change-info>
            <text:p text:style-name="P9"><text:span text:style-name="T7"/></text:p>
            <text:p text:style-name="P9"><text:span text:style-name="T8"/></text:p>
          </text:deletion>
        </text:changed-region>
        <text:changed-region xml:id="ct2778632832144" text:id="ct2778632832144">
          <text:deletion>
            <office:change-info>
              <dc:creator>作者不明</dc:creator>
              <dc:date>2025-07-10T15:22:47</dc:date>
            </office:change-info>
            <text:p text:style-name="P9">第二條附表修正草案總說明</text:p>
            <text:p text:style-name="P9"><text:span text:style-name="T2"><text:s text:c="3"/></text:span></text:p>
          </text:deletion>
        </text:changed-region>
        <text:changed-region xml:id="ct2776849518640" text:id="ct2776849518640">
          <text:deletion>
            <office:change-info>
              <dc:creator>作者不明</dc:creator>
              <dc:date>2022-05-27T14:05:32</dc:date>
            </office:change-info>
            <text:p text:style-name="P9"><text:span text:style-name="T5"><text:s/></text:span></text:p>
          </text:deletion>
        </text:changed-region>
        <text:changed-region xml:id="ct2776849518400" text:id="ct2776849518400">
          <text:deletion>
            <office:change-info>
              <dc:creator>作者不明</dc:creator>
              <dc:date>2022-05-27T14:14:17</dc:date>
            </office:change-info>
            <text:p text:style-name="P9"><text:span text:style-name="T3">依</text:span></text:p>
          </text:deletion>
        </text:changed-region>
        <text:changed-region xml:id="ct2776849520080" text:id="ct2776849520080">
          <text:deletion>
            <office:change-info>
              <dc:creator>作者不明</dc:creator>
              <dc:date>2025-07-10T15:22:47</dc:date>
            </office:change-info>
            <text:p text:style-name="P9"><text:span text:style-name="T3">規費法第十條規定，規費之收費基準，業務主管機關</text:span></text:p>
          </text:deletion>
        </text:changed-region>
        <text:changed-region xml:id="ct2776849517680" text:id="ct2776849517680">
          <text:deletion>
            <office:change-info>
              <dc:creator>作者不明</dc:creator>
              <dc:date>2025-07-01T11:33:22</dc:date>
            </office:change-info>
            <text:p text:style-name="P9"><text:span text:style-name="T3">應考量第一項各款所列情形，</text:span></text:p>
          </text:deletion>
        </text:changed-region>
        <text:changed-region xml:id="ct2776849520800" text:id="ct2776849520800">
          <text:deletion>
            <office:change-info>
              <dc:creator>作者不明</dc:creator>
              <dc:date>2025-07-10T15:22:47</dc:date>
            </office:change-info>
            <text:p text:style-name="P9"><text:span text:style-name="T3">每三年至少應辦理一次定期檢討</text:span><text:span text:style-name="T4">，另考量辦理成本變動、提升服務效能並配合民眾需求等因素</text:span><text:span text:style-name="T3">，有必要增加、調整檢測</text:span></text:p>
          </text:deletion>
        </text:changed-region>
        <text:changed-region xml:id="ct2776849519360" text:id="ct2776849519360">
          <text:deletion>
            <office:change-info>
              <dc:creator>作者不明</dc:creator>
              <dc:date>2022-05-27T14:22:12</dc:date>
            </office:change-info>
            <text:p text:style-name="P9"><text:span text:style-name="T3">服務</text:span></text:p>
          </text:deletion>
        </text:changed-region>
        <text:changed-region xml:id="ct2776849519120" text:id="ct2776849519120">
          <text:deletion>
            <office:change-info>
              <dc:creator>作者不明</dc:creator>
              <dc:date>2025-07-10T15:22:47</dc:date>
            </office:change-info>
            <text:p text:style-name="P9"><text:span text:style-name="T3">項目</text:span><text:span text:style-name="T5">，爰</text:span></text:p>
          </text:deletion>
        </text:changed-region>
        <text:changed-region xml:id="ct2776849517440" text:id="ct2776849517440">
          <text:deletion>
            <office:change-info>
              <dc:creator>作者不明</dc:creator>
              <dc:date>2022-05-27T13:56:36</dc:date>
            </office:change-info>
            <text:p text:style-name="P9"><text:span text:style-name="T5">修正</text:span></text:p>
          </text:deletion>
        </text:changed-region>
        <text:changed-region xml:id="ct2776845210416" text:id="ct2776845210416">
          <text:deletion>
            <office:change-info>
              <dc:creator>作者不明</dc:creator>
              <dc:date>2025-07-10T15:22:47</dc:date>
            </office:change-info>
            <text:p text:style-name="P9"><text:span text:style-name="T5">「國立臺灣工藝研究發展中心材料分析與技術諮詢收費標準」第二條</text:span></text:p>
          </text:deletion>
        </text:changed-region>
        <text:changed-region xml:id="ct2776845212336" text:id="ct2776845212336">
          <text:deletion>
            <office:change-info>
              <dc:creator>作者不明</dc:creator>
              <dc:date>2022-05-27T14:07:20</dc:date>
            </office:change-info>
            <text:p text:style-name="P9"><text:span text:style-name="T5">之</text:span></text:p>
          </text:deletion>
        </text:changed-region>
        <text:changed-region xml:id="ct2776845209216" text:id="ct2776845209216">
          <text:deletion>
            <office:change-info>
              <dc:creator>作者不明</dc:creator>
              <dc:date>2025-07-10T15:22:47</dc:date>
            </office:change-info>
            <text:p text:style-name="P9"><text:span text:style-name="T5">附表</text:span></text:p>
          </text:deletion>
        </text:changed-region>
        <text:changed-region xml:id="ct2776845212096" text:id="ct2776845212096">
          <text:deletion>
            <office:change-info>
              <dc:creator>作者不明</dc:creator>
              <dc:date>2025-07-01T11:41:00</dc:date>
            </office:change-info>
            <text:p text:style-name="P9"><text:span text:style-name="T5">準</text:span></text:p>
          </text:deletion>
        </text:changed-region>
        <text:changed-region xml:id="ct2776845211856" text:id="ct2776845211856">
          <text:deletion>
            <office:change-info>
              <dc:creator>作者不明</dc:creator>
              <dc:date>2022-05-27T14:07:13</dc:date>
            </office:change-info>
            <text:p text:style-name="P9"><text:span text:style-name="T5">標</text:span></text:p>
          </text:deletion>
        </text:changed-region>
        <text:changed-region xml:id="ct2776845210176" text:id="ct2776845210176">
          <text:deletion>
            <office:change-info>
              <dc:creator>作者不明</dc:creator>
              <dc:date>2025-07-01T11:40:59</dc:date>
            </office:change-info>
            <text:p text:style-name="P9"><text:span text:style-name="T5">收費</text:span></text:p>
          </text:deletion>
        </text:changed-region>
        <text:changed-region xml:id="ct2776845211376" text:id="ct2776845211376">
          <text:deletion>
            <office:change-info>
              <dc:creator>作者不明</dc:creator>
              <dc:date>2022-05-27T13:56:33</dc:date>
            </office:change-info>
            <text:p text:style-name="P9"><text:span text:style-name="T2">，修正要點如下</text:span><text:span text:style-name="T6">:</text:span></text:p>
            <text:list xml:id="list249179008" text:style-name="WWNum1">
              <text:list-item>
                <text:p text:style-name="P13"><text:span text:style-name="T1">因辦理成本變動需調整附表收費項目:</text:span><text:span text:style-name="T10">「</text:span><text:span text:style-name="T12">ICP</text:span><text:span text:style-name="T9">化學成分分析」</text:span><text:span text:style-name="T14">、</text:span><text:span text:style-name="T10">「</text:span><text:span text:style-name="T9">電子天平物性檢 測」</text:span><text:span text:style-name="T14">、</text:span><text:span text:style-name="T9">「洛氏硬度」、 「微小</text:span><text:span text:style-name="T12">3R</text:span><text:span text:style-name="T9">硬度」「莫氏硬度」、「遠紅外線吸收放射率」、「電 窯」、「萬能試 驗機抗折強度試驗」、「輻射線」、「負離子」、「真密度分析」、「壓樣成形」共十二項 。</text:span></text:p>
              </text:list-item>
              <text:list-item>
                <text:p text:style-name="P14"><text:span text:style-name="T14">為提升效能並配合民眾需求，</text:span><text:span text:style-name="T15">需</text:span><text:span text:style-name="T14">辦理附表廢止項目:</text:span><text:span text:style-name="T11">「</text:span><text:span text:style-name="T14">電子顯微鏡」、</text:span><text:span text:style-name="T11">「</text:span><text:span text:style-name="T13">XRF</text:span><text:span text:style-name="T14">元素定性分析」、「</text:span><text:span text:style-name="T13">DT/TGA</text:span><text:span text:style-name="T14">熱分析」、「雷射粒 徑分析」、「光澤度」、「界面電位儀」、「高溫膨脹係數」、「低溫膨脹係數」共八項；新增項目: </text:span><text:span text:style-name="T11">「</text:span><text:span text:style-name="T16">1750</text:span><text:span text:style-name="T14">高溫型熱機械分析」、</text:span><text:span text:style-name="T11">「</text:span><text:span text:style-name="T14">雷射粒徑分佈測試」、「粉體高溫熔融製片」、「</text:span><text:span text:style-name="T16">X</text:span><text:span text:style-name="T14">光繞射分析」、「落地式電子顯像儀」、「玻璃陶瓷物體膨脹測試」、「釉 藥結晶觀察系統測試」、「波長分散式螢光分析」、「微區域掃描螢光光譜分析」、「熱重熱差分析測試」、「手持移動式</text:span><text:span text:style-name="T16">XRF</text:span><text:span text:style-name="T14">測試」、「示熱差分析測試」、「傅立葉轉紅外線光譜測試」、「切割」、「光譜分析儀」、「落地式電子 顯像儀</text:span><text:span text:style-name="T16">EDS</text:span><text:span text:style-name="T14">」共</text:span><text:span text:style-name="T13">十六</text:span><text:span text:style-name="T14">項。</text:span></text:p>
              </text:list-item>
            </text:list>
            <text:p text:style-name="P9"><text:span text:style-name="T22">原附表無變動項目為:「桌上型微結構表面輪廓儀」、「行星式球磨 機」、「鍍膜機-金靶」、「高壓蒸煮器釉裂試驗」、「動態黏度分析」、「色差分析」共六項。 <text:s/></text:span></text:p>
          </text:deletion>
        </text:changed-region>
        <text:changed-region xml:id="ct2776845209936" text:id="ct2776845209936">
          <text:deletion>
            <office:change-info>
              <dc:creator>作者不明</dc:creator>
              <dc:date>2025-07-10T15:22:47</dc:date>
            </office:change-info>
            <text:p text:style-name="P9"><text:span text:style-name="T7"/></text:p>
            <text:p text:style-name="P15"/>
            <text:p text:style-name="P9"><text:span text:style-name="T20"/></text:p>
          </text:deletion>
        </text:changed-region>
        <text:changed-region xml:id="ct2778632834064" text:id="ct2778632834064">
          <text:insertion>
            <office:change-info>
              <dc:creator>作者不明</dc:creator>
              <dc:date>2025-07-10T11:42:37</dc:date>
            </office:change-info>
          </text:insertion>
        </text:changed-region>
        <text:changed-region xml:id="ct2778422765184" text:id="ct2778422765184">
          <text:insertion>
            <office:change-info>
              <dc:creator>作者不明</dc:creator>
              <dc:date>2025-10-13T18:13:57</dc:date>
            </office:change-info>
          </text:insertion>
        </text:changed-region>
        <text:changed-region xml:id="ct2778632832624" text:id="ct2778632832624">
          <text:insertion>
            <office:change-info>
              <dc:creator>作者不明</dc:creator>
              <dc:date>2025-07-10T12:00:08</dc:date>
            </office:change-info>
          </text:insertion>
        </text:changed-region>
        <text:changed-region xml:id="ct2778688885888" text:id="ct2778688885888">
          <text:insertion>
            <office:change-info>
              <dc:creator>作者不明</dc:creator>
              <dc:date>2025-07-10T12:05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change text:change-id="ct2778632833824"/><text:change text:change-id="ct2778632833584"/><text:change text:change-id="ct2778632832144"/><text:change text:change-id="ct2776849518640"/><text:change text:change-id="ct2776849518400"/><text:change text:change-id="ct2776849520080"/><text:change text:change-id="ct2776849517680"/><text:change text:change-id="ct2776849520800"/><text:change text:change-id="ct2776849519360"/><text:change text:change-id="ct2776849519120"/><text:change text:change-id="ct2776849517440"/><text:change text:change-id="ct2776845210416"/><text:change text:change-id="ct2776845212336"/><text:change text:change-id="ct2776845209216"/><text:change text:change-id="ct2776845212096"/><text:change text:change-id="ct2776845211856"/><text:change text:change-id="ct2776845210176"/><text:change text:change-id="ct2776845211376"/><text:change text:change-id="ct2776845209936"/><text:change-start text:change-id="ct2778632834064"/><text:span text:style-name="T20">國立臺灣工藝研究發展中心材料分析與技術諮詢收費標準</text:span><text:span text:style-name="T21">第二條附表修正規定</text:span></text:p>
      <text:list xml:id="list2239129706" text:style-name="L1">
        <text:list-header>
          <text:p text:style-name="P17"><text:change-end text:change-id="ct2778632834064"/><text:change-start text:change-id="ct2778422765184"/>附表收費基準<text:change-end text:change-id="ct2778422765184"/><text:change-start text:change-id="ct2778632832624"/></text:p>
        </text:list-header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TableLine2776841161440">
          <table:table-cell table:style-name="表格4.A1" office:value-type="string">
            <text:p text:style-name="P20">編號</text:p>
          </table:table-cell>
          <table:table-cell table:style-name="表格4.A1" office:value-type="string">
            <text:p text:style-name="P20">委託服務項目</text:p>
          </table:table-cell>
          <table:table-cell table:style-name="表格4.A1" office:value-type="string">
            <text:p text:style-name="P20">每件收費金額(新臺幣)</text:p>
          </table:table-cell>
          <table:table-cell table:style-name="表格4.A1" office:value-type="string">
            <text:p text:style-name="P20">編號</text:p>
          </table:table-cell>
          <table:table-cell table:style-name="表格4.A1" office:value-type="string">
            <text:p text:style-name="P4">委託服務項目</text:p>
          </table:table-cell>
          <table:table-cell table:style-name="表格4.F1" office:value-type="string">
            <text:p text:style-name="P3">每件收費金額(新臺幣)</text:p>
          </table:table-cell>
        </table:table-row>
        <table:table-row table:style-name="TableLine2776841158176">
          <table:table-cell table:style-name="表格4.A2" office:value-type="string">
            <text:p text:style-name="P21">1</text:p>
          </table:table-cell>
          <table:table-cell table:style-name="表格4.A2" office:value-type="string">
            <text:p text:style-name="P19"><text:span text:style-name="T17">ICP</text:span>化學成分分析 </text:p>
          </table:table-cell>
          <table:table-cell table:style-name="表格4.A2" office:value-type="string">
            <text:p text:style-name="P20">二千八百元</text:p>
          </table:table-cell>
          <table:table-cell table:style-name="表格4.A2" office:value-type="string">
            <text:p text:style-name="P21">19</text:p>
          </table:table-cell>
          <table:table-cell table:style-name="表格4.A2" office:value-type="string">
            <text:p text:style-name="P19"><text:span text:style-name="T17">1750</text:span>高溫型熱機械分析 </text:p>
          </table:table-cell>
          <table:table-cell table:style-name="表格4.F2" office:value-type="string">
            <text:p text:style-name="P20">一千九百元</text:p>
          </table:table-cell>
        </table:table-row>
        <table:table-row table:style-name="TableLine2776841168240">
          <table:table-cell table:style-name="表格4.A2" office:value-type="string">
            <text:p text:style-name="P21">2</text:p>
          </table:table-cell>
          <table:table-cell table:style-name="表格4.A2" office:value-type="string">
            <text:p text:style-name="P19">電子天平物性檢測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20</text:p>
          </table:table-cell>
          <table:table-cell table:style-name="表格4.A2" office:value-type="string">
            <text:p text:style-name="P18">雷射粒徑分佈測試</text:p>
          </table:table-cell>
          <table:table-cell table:style-name="表格4.F2" office:value-type="string">
            <text:p text:style-name="P20">七百元</text:p>
          </table:table-cell>
        </table:table-row>
        <table:table-row table:style-name="TableLine2776841166880">
          <table:table-cell table:style-name="表格4.A2" office:value-type="string">
            <text:p text:style-name="P21">3</text:p>
          </table:table-cell>
          <table:table-cell table:style-name="表格4.A2" office:value-type="string">
            <text:p text:style-name="P19">桌上型微結構表面輪廓儀 </text:p>
          </table:table-cell>
          <table:table-cell table:style-name="表格4.A2" office:value-type="string">
            <text:p text:style-name="P20">一千元</text:p>
          </table:table-cell>
          <table:table-cell table:style-name="表格4.A2" office:value-type="string">
            <text:p text:style-name="P21">21</text:p>
          </table:table-cell>
          <table:table-cell table:style-name="表格4.A2" office:value-type="string">
            <text:p text:style-name="P19">粉體高溫熔融製片</text:p>
          </table:table-cell>
          <table:table-cell table:style-name="表格4.F2" office:value-type="string">
            <text:p text:style-name="P20">六百元</text:p>
          </table:table-cell>
        </table:table-row>
        <table:table-row table:style-name="TableLine2776841159536">
          <table:table-cell table:style-name="表格4.A2" office:value-type="string">
            <text:p text:style-name="P21">4</text:p>
          </table:table-cell>
          <table:table-cell table:style-name="表格4.A2" office:value-type="string">
            <text:p text:style-name="P19">洛式硬度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22</text:p>
          </table:table-cell>
          <table:table-cell table:style-name="表格4.A2" office:value-type="string">
            <text:p text:style-name="P19">X光繞射分析</text:p>
          </table:table-cell>
          <table:table-cell table:style-name="表格4.F2" office:value-type="string">
            <text:p text:style-name="P20">一千三百元</text:p>
          </table:table-cell>
        </table:table-row>
        <table:table-row table:style-name="TableLine2776841169328">
          <table:table-cell table:style-name="表格4.A2" office:value-type="string">
            <text:p text:style-name="P21">5</text:p>
          </table:table-cell>
          <table:table-cell table:style-name="表格4.A2" office:value-type="string">
            <text:p text:style-name="P10">微小<text:span text:style-name="T17">3R</text:span>硬度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23</text:p>
          </table:table-cell>
          <table:table-cell table:style-name="表格4.A2" office:value-type="string">
            <text:p text:style-name="P19">落地式電子顯像儀</text:p>
          </table:table-cell>
          <table:table-cell table:style-name="表格4.F2" office:value-type="string">
            <text:p text:style-name="P20">一千九百元</text:p>
          </table:table-cell>
        </table:table-row>
        <table:table-row table:style-name="TableLine2776841156816">
          <table:table-cell table:style-name="表格4.A2" office:value-type="string">
            <text:p text:style-name="P21">6</text:p>
          </table:table-cell>
          <table:table-cell table:style-name="表格4.A2" office:value-type="string">
            <text:p text:style-name="P19">莫式硬度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24</text:p>
          </table:table-cell>
          <table:table-cell table:style-name="表格4.A2" office:value-type="string">
            <text:p text:style-name="P19">玻璃陶瓷物體膨脹測試</text:p>
          </table:table-cell>
          <table:table-cell table:style-name="表格4.F2" office:value-type="string">
            <text:p text:style-name="P20">八百元</text:p>
          </table:table-cell>
        </table:table-row>
        <table:table-row table:style-name="TableLine2776841159264">
          <table:table-cell table:style-name="表格4.A2" office:value-type="string">
            <text:p text:style-name="P21">7</text:p>
          </table:table-cell>
          <table:table-cell table:style-name="表格4.A2" office:value-type="string">
            <text:p text:style-name="P19">行星式球磨機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25</text:p>
          </table:table-cell>
          <table:table-cell table:style-name="表格4.A2" office:value-type="string">
            <text:p text:style-name="P19">釉藥結晶觀察系統測試</text:p>
          </table:table-cell>
          <table:table-cell table:style-name="表格4.F2" office:value-type="string">
            <text:p text:style-name="P20">六百元</text:p>
          </table:table-cell>
        </table:table-row>
        <table:table-row table:style-name="TableLine2776841162256">
          <table:table-cell table:style-name="表格4.A2" office:value-type="string">
            <text:p text:style-name="P21">8</text:p>
          </table:table-cell>
          <table:table-cell table:style-name="表格4.A2" office:value-type="string">
            <text:p text:style-name="P19">鍍膜機<text:span text:style-name="T17">-</text:span>金靶 </text:p>
          </table:table-cell>
          <table:table-cell table:style-name="表格4.A2" office:value-type="string">
            <text:p text:style-name="P20">四百元</text:p>
          </table:table-cell>
          <table:table-cell table:style-name="表格4.A2" office:value-type="string">
            <text:p text:style-name="P21">26</text:p>
          </table:table-cell>
          <table:table-cell table:style-name="表格4.A2" office:value-type="string">
            <text:p text:style-name="P19">波長分散式螢光分析</text:p>
          </table:table-cell>
          <table:table-cell table:style-name="表格4.F2" office:value-type="string">
            <text:p text:style-name="P20">二千九百元</text:p>
          </table:table-cell>
        </table:table-row>
        <table:table-row table:style-name="TableLine2776841167152">
          <table:table-cell table:style-name="表格4.A2" office:value-type="string">
            <text:p text:style-name="P21">9</text:p>
          </table:table-cell>
          <table:table-cell table:style-name="表格4.A2" office:value-type="string">
            <text:p text:style-name="P19">遠紅外線吸收放射率 </text:p>
          </table:table-cell>
          <table:table-cell table:style-name="表格4.A2" office:value-type="string">
            <text:p text:style-name="P20">一千三百元</text:p>
          </table:table-cell>
          <table:table-cell table:style-name="表格4.A2" office:value-type="string">
            <text:p text:style-name="P21">27</text:p>
          </table:table-cell>
          <table:table-cell table:style-name="表格4.A2" office:value-type="string">
            <text:p text:style-name="P19">微區域掃描螢光光譜分析</text:p>
          </table:table-cell>
          <table:table-cell table:style-name="表格4.F2" office:value-type="string">
            <text:p text:style-name="P20">二千五百元</text:p>
          </table:table-cell>
        </table:table-row>
        <table:table-row table:style-name="TableLine2776841165520">
          <table:table-cell table:style-name="表格4.A2" office:value-type="string">
            <text:p text:style-name="P21">10</text:p>
          </table:table-cell>
          <table:table-cell table:style-name="表格4.A2" office:value-type="string">
            <text:p text:style-name="P19">電窯</text:p>
          </table:table-cell>
          <table:table-cell table:style-name="表格4.A2" office:value-type="string">
            <text:p text:style-name="P20">一千一百元</text:p>
          </table:table-cell>
          <table:table-cell table:style-name="表格4.A2" office:value-type="string">
            <text:p text:style-name="P21">28</text:p>
          </table:table-cell>
          <table:table-cell table:style-name="表格4.A2" office:value-type="string">
            <text:p text:style-name="P19">熱重熱差分析測試</text:p>
          </table:table-cell>
          <table:table-cell table:style-name="表格4.F2" office:value-type="string">
            <text:p text:style-name="P20">一千三百元</text:p>
          </table:table-cell>
        </table:table-row>
        <table:table-row table:style-name="TableLine2776841159808">
          <table:table-cell table:style-name="表格4.A2" office:value-type="string">
            <text:p text:style-name="P21">11</text:p>
          </table:table-cell>
          <table:table-cell table:style-name="表格4.A2" office:value-type="string">
            <text:p text:style-name="P19">高壓蒸煮器釉裂試驗 </text:p>
          </table:table-cell>
          <table:table-cell table:style-name="表格4.A2" office:value-type="string">
            <text:p text:style-name="P20">七百元</text:p>
          </table:table-cell>
          <table:table-cell table:style-name="表格4.A2" office:value-type="string">
            <text:p text:style-name="P21">29</text:p>
          </table:table-cell>
          <table:table-cell table:style-name="表格4.A2" office:value-type="string">
            <text:p text:style-name="P19">手持移動式XRF測試</text:p>
          </table:table-cell>
          <table:table-cell table:style-name="表格4.F2" office:value-type="string">
            <text:p text:style-name="P20">一千三百元</text:p>
          </table:table-cell>
        </table:table-row>
        <table:table-row table:style-name="TableLine2776841168512">
          <table:table-cell table:style-name="表格4.A2" office:value-type="string">
            <text:p text:style-name="P21">12</text:p>
          </table:table-cell>
          <table:table-cell table:style-name="表格4.A2" office:value-type="string">
            <text:p text:style-name="P19">萬能試驗機抗折強度試驗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30</text:p>
          </table:table-cell>
          <table:table-cell table:style-name="表格4.A2" office:value-type="string">
            <text:p text:style-name="P19">示熱差分析測試</text:p>
          </table:table-cell>
          <table:table-cell table:style-name="表格4.F2" office:value-type="string">
            <text:p text:style-name="P20">一千九百元</text:p>
          </table:table-cell>
        </table:table-row>
        <table:table-row table:style-name="TableLine2776841157632">
          <table:table-cell table:style-name="表格4.A2" office:value-type="string">
            <text:p text:style-name="P21">13</text:p>
          </table:table-cell>
          <table:table-cell table:style-name="表格4.A2" office:value-type="string">
            <text:p text:style-name="P19">動態黏度分析 </text:p>
          </table:table-cell>
          <table:table-cell table:style-name="表格4.A2" office:value-type="string">
            <text:p text:style-name="P20">七百元</text:p>
          </table:table-cell>
          <table:table-cell table:style-name="表格4.A2" office:value-type="string">
            <text:p text:style-name="P21">31</text:p>
          </table:table-cell>
          <table:table-cell table:style-name="表格4.A2" office:value-type="string">
            <text:p text:style-name="P19">傅立葉轉紅外線光譜測試</text:p>
          </table:table-cell>
          <table:table-cell table:style-name="表格4.F2" office:value-type="string">
            <text:p text:style-name="P20">一千七百元</text:p>
          </table:table-cell>
        </table:table-row>
        <table:table-row table:style-name="TableLine2776841160080">
          <table:table-cell table:style-name="表格4.A2" office:value-type="string">
            <text:p text:style-name="P21">14</text:p>
          </table:table-cell>
          <table:table-cell table:style-name="表格4.A2" office:value-type="string">
            <text:p text:style-name="P19">色差分析 </text:p>
          </table:table-cell>
          <table:table-cell table:style-name="表格4.A2" office:value-type="string">
            <text:p text:style-name="P20">九百元</text:p>
          </table:table-cell>
          <table:table-cell table:style-name="表格4.A2" office:value-type="string">
            <text:p text:style-name="P21">32</text:p>
          </table:table-cell>
          <table:table-cell table:style-name="表格4.A2" office:value-type="string">
            <text:p text:style-name="P19">切割</text:p>
          </table:table-cell>
          <table:table-cell table:style-name="表格4.F2" office:value-type="string">
            <text:p text:style-name="P20">三百元</text:p>
          </table:table-cell>
        </table:table-row>
        <table:table-row table:style-name="TableLine2776841172592">
          <table:table-cell table:style-name="表格4.A2" office:value-type="string">
            <text:p text:style-name="P21">15</text:p>
          </table:table-cell>
          <table:table-cell table:style-name="表格4.A2" office:value-type="string">
            <text:p text:style-name="P19">真密度分析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33</text:p>
          </table:table-cell>
          <table:table-cell table:style-name="表格4.A2" office:value-type="string">
            <text:p text:style-name="P19">光譜分析儀</text:p>
          </table:table-cell>
          <table:table-cell table:style-name="表格4.F2" office:value-type="string">
            <text:p text:style-name="P20">二千八百元</text:p>
          </table:table-cell>
        </table:table-row>
        <table:table-row table:style-name="TableLine2776841172048">
          <table:table-cell table:style-name="表格4.A2" office:value-type="string">
            <text:p text:style-name="P21">16</text:p>
          </table:table-cell>
          <table:table-cell table:style-name="表格4.A2" office:value-type="string">
            <text:p text:style-name="P19">壓樣成形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34</text:p>
          </table:table-cell>
          <table:table-cell table:style-name="表格4.A2" office:value-type="string">
            <text:p text:style-name="P19">落地式電子顯像儀EDS測試</text:p>
          </table:table-cell>
          <table:table-cell table:style-name="表格4.F2" office:value-type="string">
            <text:p text:style-name="P20">三千一百元</text:p>
          </table:table-cell>
        </table:table-row>
        <table:table-row table:style-name="TableLine2776841160352">
          <table:table-cell table:style-name="表格4.A2" office:value-type="string">
            <text:p text:style-name="P21">17</text:p>
          </table:table-cell>
          <table:table-cell table:style-name="表格4.A2" office:value-type="string">
            <text:p text:style-name="P19">輻射線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35</text:p>
          </table:table-cell>
          <table:table-cell table:style-name="表格4.A2" office:value-type="string">
            <text:p text:style-name="P20">高容量熱裂解測試</text:p>
          </table:table-cell>
          <table:table-cell table:style-name="表格4.F2" office:value-type="string">
            <text:p text:style-name="P20">八百元</text:p>
          </table:table-cell>
        </table:table-row>
        <table:table-row table:style-name="表格4.19">
          <table:table-cell table:style-name="表格4.A2" office:value-type="string">
            <text:p text:style-name="P21">18</text:p>
          </table:table-cell>
          <table:table-cell table:style-name="表格4.A2" office:value-type="string">
            <text:p text:style-name="P19">負離子 </text:p>
          </table:table-cell>
          <table:table-cell table:style-name="表格4.A2" office:value-type="string">
            <text:p text:style-name="P20">六百元</text:p>
          </table:table-cell>
          <table:table-cell table:style-name="表格4.A2" office:value-type="string">
            <text:p text:style-name="P21">36</text:p>
          </table:table-cell>
          <table:table-cell table:style-name="表格4.A2" office:value-type="string">
            <text:p text:style-name="P20">高溫爐</text:p>
          </table:table-cell>
          <table:table-cell table:style-name="表格4.F2" office:value-type="string">
            <text:p text:style-name="P20">一千五百元</text:p>
          </table:table-cell>
        </table:table-row>
      </table:table>
      <text:p text:style-name="P24"><text:change-end text:change-id="ct2778632832624"/><text:change-start text:change-id="ct2778688885888"/></text:p>
      <text:p text:style-name="P22"><text:change-end text:change-id="ct27786888858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新細明體3" svg:font-family="新細明體"/>
    <style:font-face style:name="新細明體2" svg:font-family="新細明體, 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a5__bb__a4_åÁY_b1_Æ_20__a6_r_a4__b8_" style:display-name="¥»¤åÁY±Æ ¦r¤¸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18cm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7T11:32:56.009000000</meta:creation-date>
    <dc:date>2025-10-13T18:16:15.555000000</dc:date>
    <meta:editing-duration>P1DT25M59S</meta:editing-duration>
    <meta:editing-cycles>34</meta:editing-cycles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16" meta:word-count="502" meta:character-count="556" meta:non-whitespace-character-count="539"/>
  </office:meta>
</office:document-meta>
</file>