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3106398693040">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MOJ</meta:initial-creator>
    <dc:creator>邱德隆</dc:creator>
    <meta:creation-date>2025-04-02T06:39:00Z</meta:creation-date>
    <dc:date>2025-04-02T06:39: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INetCache/Content.Outlook/WXXV0B86/公職人員及關係人身分關係揭露表事前揭露.odt/Normal"/>
  </office:meta>
</office:document-meta>
</file>