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超研澤新中黑外字一" svg:font-family="超研澤新中黑外字一, 新細明體" style:font-family-generic="modern"/>
    <style:font-face style:name="標楷體" svg:font-family="標楷體" style:font-family-generic="script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389in" fo:margin-left="-0.0785in" table:align="left" style:writing-mode="lr-tb"/>
    </style:style>
    <style:style style:name="Table1.A" style:family="table-column">
      <style:table-column-properties style:column-width="2.0438in"/>
    </style:style>
    <style:style style:name="Table1.B" style:family="table-column">
      <style:table-column-properties style:column-width="1.3222in"/>
    </style:style>
    <style:style style:name="Table1.C" style:family="table-column">
      <style:table-column-properties style:column-width="2.3278in"/>
    </style:style>
    <style:style style:name="Table1.D" style:family="table-column">
      <style:table-column-properties style:column-width="1.0451in"/>
    </style:style>
    <style:style style:name="Table1.1" style:family="table-row">
      <style:table-row-properties style:min-row-height="0.3542in"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7389in" fo:margin-left="-0.0785in" table:align="left" style:writing-mode="lr-tb"/>
    </style:style>
    <style:style style:name="Table2.A" style:family="table-column">
      <style:table-column-properties style:column-width="3.366in"/>
    </style:style>
    <style:style style:name="Table2.B" style:family="table-column">
      <style:table-column-properties style:column-width="3.3729in"/>
    </style:style>
    <style:style style:name="Table2.1" style:family="table-row">
      <style:table-row-properties style:min-row-height="0.3542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8625in" fo:margin-left="-0.091in" table:align="left" style:writing-mode="lr-tb"/>
    </style:style>
    <style:style style:name="Table3.A" style:family="table-column">
      <style:table-column-properties style:column-width="1.5556in"/>
    </style:style>
    <style:style style:name="Table3.B" style:family="table-column">
      <style:table-column-properties style:column-width="5.3069in"/>
    </style:style>
    <style:style style:name="Table3.1" style:family="table-row">
      <style:table-row-properties style:min-row-height="0.3542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" style:family="table">
      <style:table-properties style:width="6.834in" table:align="center" style:writing-mode="lr-tb"/>
    </style:style>
    <style:style style:name="Table4.A" style:family="table-column">
      <style:table-column-properties style:column-width="1.0076in"/>
    </style:style>
    <style:style style:name="Table4.B" style:family="table-column">
      <style:table-column-properties style:column-width="1.3472in"/>
    </style:style>
    <style:style style:name="Table4.C" style:family="table-column">
      <style:table-column-properties style:column-width="0.6354in"/>
    </style:style>
    <style:style style:name="Table4.D" style:family="table-column">
      <style:table-column-properties style:column-width="0.6188in"/>
    </style:style>
    <style:style style:name="Table4.E" style:family="table-column">
      <style:table-column-properties style:column-width="1.2354in"/>
    </style:style>
    <style:style style:name="Table4.F" style:family="table-column">
      <style:table-column-properties style:column-width="1.9896in"/>
    </style:style>
    <style:style style:name="Table4.1" style:family="table-row">
      <style:table-row-properties style:min-row-height="0.3403in" fo:keep-together="auto"/>
    </style:style>
    <style:style style:name="Table4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4.B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4.F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4.2" style:family="table-row">
      <style:table-row-properties style:min-row-height="0.3056in" fo:keep-together="auto"/>
    </style:style>
    <style:style style:name="Table4.A2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E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F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4.5" style:family="table-row">
      <style:table-row-properties style:min-row-height="0.334in" fo:keep-together="auto"/>
    </style:style>
    <style:style style:name="Table4.E5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4.6" style:family="table-row">
      <style:table-row-properties style:min-row-height="1.459in" fo:keep-together="auto"/>
    </style:style>
    <style:style style:name="Table4.7" style:family="table-row">
      <style:table-row-properties style:min-row-height="1.5986in" fo:keep-together="auto"/>
    </style:style>
    <style:style style:name="Table4.A7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4.8" style:family="table-row">
      <style:table-row-properties style:min-row-height="0.6542in" fo:keep-together="auto"/>
    </style:style>
    <style:style style:name="Table4.A8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4.9" style:family="table-row">
      <style:table-row-properties style:min-row-height="0.3868in" fo:keep-together="auto"/>
    </style:style>
    <style:style style:name="Table4.A9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3472in"/>
    </style:style>
    <style:style style:name="P2" style:family="paragraph" style:parent-style-name="Standard">
      <style:paragraph-properties fo:line-height="0.3472in" fo:text-align="center" style:justify-single-word="false"/>
    </style:style>
    <style:style style:name="P3" style:family="paragraph" style:parent-style-name="Standard">
      <style:paragraph-properties style:line-height-at-least="0in" fo:text-align="center" style:justify-single-word="false"/>
    </style:style>
    <style:style style:name="P4" style:family="paragraph" style:parent-style-name="Standard">
      <style:paragraph-properties style:line-height-at-least="0in" fo:text-align="justify" style:justify-single-word="false"/>
    </style:style>
    <style:style style:name="P5" style:family="paragraph" style:parent-style-name="Standard" style:list-style-name="WW8Num4">
      <style:paragraph-properties style:line-height-at-least="0in"/>
    </style:style>
    <style:style style:name="P6" style:family="paragraph" style:parent-style-name="Standard" style:list-style-name="WW8Num1">
      <style:paragraph-properties style:line-height-at-least="0in"/>
    </style:style>
    <style:style style:name="P7" style:family="paragraph" style:parent-style-name="Standard">
      <style:paragraph-properties style:line-height-at-least="0in" fo:text-align="end" style:justify-single-word="false"/>
    </style:style>
    <style:style style:name="P8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in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in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 style:list-style-name="WW8Num4">
      <style:paragraph-properties style:line-height-at-least="0in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 style:list-style-name="WW8Num1">
      <style:paragraph-properties style:line-height-at-least="0in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 style:list-style-name="WW8Num26">
      <style:paragraph-properties style:line-height-at-least="0in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 style:list-style-name="WW8Num19">
      <style:paragraph-properties style:line-height-at-least="0in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style:line-height-at-least="0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3472in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style:line-height-at-least="0in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style:line-height-at-least="0in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line-height="0.3472in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line-height="0.3472in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0.278in" fo:text-align="justify" style:justify-single-word="false"/>
    </style:style>
    <style:style style:name="P24" style:family="paragraph" style:parent-style-name="Standard">
      <style:paragraph-properties fo:margin-left="0.4165in" fo:margin-right="0in" fo:line-height="0.3193in" fo:text-indent="0in" style:auto-text-indent="false"/>
      <style:text-properties style:font-name="標楷體" fo:font-size="14pt" style:font-name-asian="標楷體" style:font-size-asian="14pt" style:font-name-complex="超研澤新中黑外字一" style:font-size-complex="14pt"/>
    </style:style>
    <style:style style:name="P25" style:family="paragraph" style:parent-style-name="Standard">
      <style:paragraph-properties fo:margin-left="0.0583in" fo:margin-right="0.0598in" style:line-height-at-least="0in" fo:text-align="center" style:justify-single-word="false" fo:text-indent="0in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6" style:family="paragraph" style:parent-style-name="Standard">
      <style:paragraph-properties fo:margin-left="0.0583in" fo:margin-right="0.0598in" style:line-height-at-least="0in" fo:text-align="center" style:justify-single-word="false" fo:text-indent="0in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7" style:family="paragraph" style:parent-style-name="Standard">
      <style:paragraph-properties fo:margin-left="0.0583in" fo:margin-right="0.0598in" style:line-height-at-least="0in" fo:text-align="center" style:justify-single-word="false" fo:text-indent="0in" style:auto-text-indent="false"/>
      <style:text-properties style:font-name="標楷體" fo:font-size="14pt" fo:letter-spacing="0.0055in" fo:font-weight="bold" style:font-name-asian="標楷體" style:font-size-asian="14pt" style:font-weight-asian="bold" style:font-name-complex="標楷體" style:font-size-complex="14pt" style:font-weight-complex="bold"/>
    </style:style>
    <style:style style:name="P28" style:family="paragraph" style:parent-style-name="Standard">
      <style:paragraph-properties fo:margin-left="0.0953in" fo:margin-right="0.0799in" style:line-height-at-least="0in" fo:text-align="center" style:justify-single-word="false" fo:text-indent="0in" style:auto-text-indent="false"/>
    </style:style>
    <style:style style:name="P29" style:family="paragraph" style:parent-style-name="Standard">
      <style:paragraph-properties fo:margin-left="0.0953in" fo:margin-right="0.0799in" style:line-height-at-least="0in" fo:text-align="center" style:justify-single-word="false" fo:text-indent="0in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0" style:family="paragraph" style:parent-style-name="Standard">
      <style:paragraph-properties fo:margin-left="0in" fo:margin-right="0in" style:line-height-at-least="0in" fo:text-align="justify" style:justify-single-word="false" fo:text-indent="0.194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1945in" fo:margin-right="0in" fo:line-height="0.3472in" fo:text-indent="-0.1945in" style:auto-text-indent="false"/>
    </style:style>
    <style:style style:name="P32" style:family="paragraph" style:parent-style-name="Standard">
      <style:paragraph-properties fo:margin-left="0in" fo:margin-right="0in" fo:line-height="0.3472in" fo:text-indent="0.5835in" style:auto-text-indent="false"/>
    </style:style>
    <style:style style:name="P33" style:family="paragraph" style:parent-style-name="Standard" style:master-page-name="Standard">
      <style:paragraph-properties fo:line-height="0.3472in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34" style:family="paragraph" style:parent-style-name="Text_20_body">
      <style:paragraph-properties fo:line-height="0.3472in"/>
    </style:style>
    <style:style style:name="P35" style:family="paragraph" style:parent-style-name="Text_20_body">
      <style:paragraph-properties fo:line-height="0.3472in" fo:text-align="center" style:justify-single-word="false"/>
      <style:text-properties fo:font-size="16pt" fo:font-weight="bold" style:font-size-asian="16pt" style:font-weight-asian="bold" style:font-size-complex="16pt"/>
    </style:style>
    <style:style style:name="P36" style:family="paragraph" style:parent-style-name="Text_20_body">
      <style:paragraph-properties fo:line-height="0.3472in"/>
    </style:style>
    <style:style style:name="P37" style:family="paragraph" style:parent-style-name="Text_20_body">
      <style:paragraph-properties fo:line-height="0.4028in"/>
    </style:style>
    <style:style style:name="P38" style:family="paragraph" style:parent-style-name="Text_20_body">
      <style:paragraph-properties fo:line-height="0.4028in" fo:text-align="center" style:justify-single-word="false"/>
    </style:style>
    <style:style style:name="P39" style:family="paragraph" style:parent-style-name="Text_20_body">
      <style:paragraph-properties fo:margin-left="1.4583in" fo:margin-right="0in" fo:line-height="0.3193in" fo:text-indent="-1.4583in" style:auto-text-indent="false"/>
      <style:text-properties style:font-name-complex="超研澤新中黑外字一" style:font-size-complex="14pt"/>
    </style:style>
    <style:style style:name="P40" style:family="paragraph" style:parent-style-name="Text_20_body">
      <style:paragraph-properties fo:line-height="0.3193in" fo:text-align="center" style:justify-single-word="false" fo:break-before="page"/>
      <style:text-properties fo:font-size="10.5pt" fo:letter-spacing="0.028in" fo:font-weight="bold" style:font-size-asian="10.5pt" style:font-weight-asian="bold" style:font-name-complex="標楷體" style:font-size-complex="10.5pt"/>
    </style:style>
    <style:style style:name="P41" style:family="paragraph" style:parent-style-name="Text_20_body">
      <style:paragraph-properties fo:line-height="0.3472in" fo:text-align="center" style:justify-single-word="false" fo:break-before="page"/>
      <style:text-properties fo:font-size="16pt" fo:font-weight="bold" style:font-size-asian="16pt" style:font-weight-asian="bold" style:font-size-complex="16pt"/>
    </style:style>
    <style:style style:name="P42" style:family="paragraph" style:parent-style-name="Text_20_body">
      <style:paragraph-properties fo:margin-left="0in" fo:margin-right="0in" fo:line-height="0.4028in" fo:text-indent="0.389in" style:auto-text-indent="false"/>
    </style:style>
    <style:style style:name="P43" style:family="paragraph" style:parent-style-name="Text_20_body">
      <style:paragraph-properties fo:margin-left="0in" fo:margin-right="0in" fo:line-height="0.4028in" fo:text-indent="0.389in" style:auto-text-indent="false"/>
    </style:style>
    <style:style style:name="P44" style:family="paragraph" style:parent-style-name="Heading_20_1">
      <style:paragraph-properties fo:break-before="page"/>
    </style:style>
    <style:style style:name="P45" style:family="paragraph" style:parent-style-name="樣式1" style:list-style-name="WW8Num23"/>
    <style:style style:name="P46" style:family="paragraph" style:parent-style-name="樣式1" style:list-style-name="WW8Num21"/>
    <style:style style:name="P47" style:family="paragraph" style:parent-style-name="樣式1">
      <style:paragraph-properties fo:margin-left="0.4165in" fo:margin-right="0in" fo:text-indent="0in" style:auto-text-indent="false"/>
    </style:style>
    <style:style style:name="P48" style:family="paragraph" style:parent-style-name="樣式1">
      <style:paragraph-properties fo:margin-left="0.4165in" fo:margin-right="0in" fo:text-indent="0in" style:auto-text-indent="false"/>
    </style:style>
    <style:style style:name="P49" style:family="paragraph" style:parent-style-name="樣式2">
      <style:paragraph-properties fo:margin-left="0.7571in" fo:margin-right="0in" fo:text-indent="-0.3402in" style:auto-text-indent="false"/>
    </style:style>
    <style:style style:name="P50" style:family="paragraph" style:parent-style-name="樣式2">
      <style:paragraph-properties fo:margin-left="0.7571in" fo:margin-right="0in" fo:text-indent="-0.3402in" style:auto-text-indent="false"/>
      <style:text-properties style:font-name="新細明體" style:font-name-complex="新細明體"/>
    </style:style>
    <style:style style:name="P51" style:family="paragraph" style:parent-style-name="樣式2">
      <style:paragraph-properties fo:margin-left="0.7571in" fo:margin-right="0in" fo:text-indent="-0.3402in" style:auto-text-indent="false"/>
      <style:text-properties style:font-name="新細明體" style:font-name-complex="新細明體"/>
    </style:style>
    <style:style style:name="P52" style:family="paragraph" style:parent-style-name="樣式3">
      <style:paragraph-properties fo:margin-left="0.9929in" fo:margin-right="0in" fo:text-indent="-0.2429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超研澤新中黑外字一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letter-spacing="0.0055in" style:font-name-asian="標楷體" style:font-size-asian="14pt" style:font-name-complex="標楷體" style:font-size-complex="14pt" style:font-weight-complex="bold"/>
    </style:style>
    <style:style style:name="T17" style:family="text">
      <style:text-properties style:font-name="標楷體" fo:font-size="14pt" fo:letter-spacing="0.0055in" style:font-name-asian="標楷體" style:font-size-asian="14pt" style:font-name-complex="標楷體" style:font-size-complex="14pt" style:font-weight-complex="bold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font-name-complex="超研澤新中黑外字一"/>
    </style:style>
    <style:style style:name="T22" style:family="text">
      <style:text-properties style:font-name-complex="標楷體"/>
    </style:style>
    <style:style style:name="T23" style:family="text">
      <style:text-properties style:font-name-complex="標楷體"/>
    </style:style>
    <style:style style:name="T24" style:family="text">
      <style:text-properties style:font-name="新細明體" style:font-name-asian="新細明體" style:font-name-complex="新細明體"/>
    </style:style>
    <style:style style:name="T25" style:family="text">
      <style:text-properties style:font-name="新細明體" style:font-name-complex="新細明體"/>
    </style:style>
    <style:style style:name="T26" style:family="text">
      <style:text-properties style:font-name="新細明體" style:font-name-complex="新細明體"/>
    </style:style>
    <style:style style:name="T27" style:family="text">
      <style:text-properties style:font-name="新細明體" fo:font-size="14pt" style:font-size-asian="14pt" style:font-name-complex="新細明體" style:font-size-complex="14pt"/>
    </style:style>
    <style:style style:name="T28" style:family="text">
      <style:text-properties style:font-name="新細明體" fo:font-size="14pt" style:font-size-asian="14pt" style:font-name-complex="新細明體" style:font-size-complex="14pt"/>
    </style:style>
    <style:style style:name="T29" style:family="text">
      <style:text-properties style:font-name-asian="Times New Roman"/>
    </style:style>
    <style:style style:name="T30" style:family="text">
      <style:text-properties fo:color="#000000" style:font-size-complex="14pt"/>
    </style:style>
    <style:style style:name="T31" style:family="text">
      <style:text-properties fo:color="#000000" style:text-underline-style="none"/>
    </style:style>
    <style:style style:name="T32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T33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T3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language-asian="zh" style:country-asian="HK"/>
    </style:style>
    <style:style style:name="T38" style:family="text">
      <style:text-properties style:font-weight-complex="bold"/>
    </style:style>
    <style:style style:name="T39" style:family="text">
      <style:text-properties fo:font-size="16pt" fo:font-weight="bold" style:font-size-asian="16pt" style:font-weight-asian="bold" style:font-size-complex="16pt"/>
    </style:style>
    <style:style style:name="T4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國立臺灣工藝研究發展中心</text:p>
      <text:p text:style-name="P2"><text:span text:style-name="T5">11</text:span><text:span text:style-name="T5">3</text:span><text:span text:style-name="T3">年度志工招募簡章（草屯園區）</text:span></text:p>
      <text:h text:style-name="Heading_20_1" text:outline-level="1">一、目的：</text:h>
      <text:p text:style-name="P47">為配合本中心「為民服務」宗旨，並協助本中心投入各項展覽、解說、推廣工作及協助各項活動之推行，特辦理志工招募。</text:p>
      <text:h text:style-name="Heading_20_1" text:outline-level="1">二、辦理單位：</text:h>
      <text:p text:style-name="P47">指導單位：文化部</text:p>
      <text:p text:style-name="P47">主辦單位：國立臺灣工藝研究發展中心</text:p>
      <text:h text:style-name="Heading_20_1" text:outline-level="1">三<text:span text:style-name="T24">、</text:span>招募對象：</text:h>
      <text:list xml:id="list1593151353" text:style-name="WW8Num23">
        <text:list-item>
          <text:p text:style-name="P45">凡年滿18歲~70歲，高中以上學歷<text:span text:style-name="T24">，</text:span>身心健康<text:span text:style-name="T24">，</text:span>有服務熱忱<text:span text:style-name="T24">，</text:span>對工藝、美術、藝術、文化有興趣者。</text:p>
        </text:list-item>
        <text:list-item>
          <text:p text:style-name="P45">須具備基礎電腦操作及文書處理能力<text:span text:style-name="T24">，</text:span>收取電子班表。</text:p>
        </text:list-item>
        <text:list-item>
          <text:p text:style-name="P45">【導覽組】具有導覽解說能力、面對群眾，具外文專長者更佳。</text:p>
        </text:list-item>
        <text:list-item>
          <text:p text:style-name="P45">【故事組】具有面對群眾、表述故事與帶群體活動能力。</text:p>
        </text:list-item>
      </text:list>
      <text:h text:style-name="Heading_20_1" text:outline-level="1">四<text:span text:style-name="T24">、</text:span>值勤時間<text:span text:style-name="T24">：</text:span></text:h>
      <text:list xml:id="list494735997" text:style-name="WW8Num21">
        <text:list-item>
          <text:p text:style-name="P46">【上午班】08:50~13:00(提供便當)，值勤時數以4小時計算<text:span text:style-name="T22">；</text:span></text:p>
        </text:list-item>
        <text:list-item>
          <text:p text:style-name="P46"><text:span text:style-name="T22">【下午班】12:50~17:00(不提供便當)，值勤時數以5小時計算</text:span><text:span text:style-name="T24">。</text:span></text:p>
        </text:list-item>
        <text:list-item>
          <text:p text:style-name="P46"><text:span text:style-name="T22">全年值勤(值班)總時數須達120小時以上</text:span><text:span text:style-name="T24">。</text:span></text:p>
        </text:list-item>
      </text:list>
      <text:h text:style-name="Heading_20_1" text:outline-level="1">五、服務地點：</text:h>
      <text:p text:style-name="P47">國立臺灣工藝研究發展中心（542南投縣草屯鎮中正路573號）</text:p>
      <text:h text:style-name="Heading_20_1" text:outline-level="1"><text:soft-page-break/>六<text:span text:style-name="T24">、</text:span>服務內容</text:h>
      <text:p text:style-name="P49">(一)展覽組<text:span text:style-name="T25">：</text:span><text:span text:style-name="T22">擔任展場及服務台</text:span>值勤，並協助展場秩序維護<text:span text:style-name="T25">，</text:span>來賓參觀諮詢服務<text:span text:style-name="T25">。</text:span></text:p>
      <text:p text:style-name="P49">(二)導覽組<text:span text:style-name="T22">：團體導覽解說等事宜。</text:span></text:p>
      <text:p text:style-name="P49"><text:span text:style-name="T22">(三)故事組：說</text:span>故事活動<text:span text:style-name="T22">等事宜</text:span><text:span text:style-name="T25">。</text:span></text:p>
      <text:p text:style-name="P49">(四)其他臨時交辦協助事項<text:span text:style-name="T25">。</text:span></text:p>
      <text:h text:style-name="Heading_20_1" text:outline-level="1">七、志工福利：</text:h>
      <text:p text:style-name="P49">(一)免費參觀本中心辦理各項特展（因應本中心部份收費特展）。</text:p>
      <text:p text:style-name="P49">(二)可參加本中心舉辦之進修課程（依各項研習簡章規定辦理優惠）。</text:p>
      <text:p text:style-name="P49">(三)享有本中心進駐餐飲店家優惠。</text:p>
      <text:p text:style-name="P49">(四)獲贈本中心之季刊、文宣和生日禮券。</text:p>
      <text:p text:style-name="P49">(五)憑志工證辦理借書證，借閱本中心一般圖書雜誌。</text:p>
      <text:p text:style-name="P49">(六)表現優異者，由本中心推薦參加文化部及其他單位所舉辦之志工研習活動。</text:p>
      <text:p text:style-name="P49">(七)服務績優者，由本中心公開表揚，並向文化部等機構推薦表揚及享有志願服務法中規定之權益。</text:p>
      <text:p text:style-name="P49">(八)由本中心提供相關保險服務<text:span text:style-name="T25">。</text:span></text:p>
      <text:h text:style-name="Heading_20_1" text:outline-level="1">八、報名聯絡方式：</text:h>
      <text:p text:style-name="P49">(一)電子通訊報名，請至本中心網站下載報名表，網址: http://www.ntcri.gov.tw</text:p>
      <text:p text:style-name="P49">(二)將填寫好的報名表e-mail至國立臺灣工藝研究發展中心<text:span text:style-name="T29"> </text:span>美學推廣組</text:p>
      <text:p text:style-name="P49"><text:soft-page-break/>(三)電<text:span text:style-name="T1">子</text:span>信箱：<text:a xlink:type="simple" xlink:href="mailto:zychen@ntcri.gov.tw、" text:style-name="Internet_20_link" text:visited-style-name="Visited_20_Internet_20_Link"><text:span text:style-name="Internet_20_link"><text:span text:style-name="T30">zychen@ntcri.gov.tw</text:span></text:span></text:a>(陳先生)<text:a xlink:type="simple" xlink:href="mailto:或prom1@ntcri.gov.tw" text:style-name="Internet_20_link" text:visited-style-name="Visited_20_Internet_20_Link"><text:span text:style-name="Internet_20_link"><text:span text:style-name="T31">或</text:span></text:span></text:a><text:span text:style-name="T36">ydshen@ntcri.gov.tw</text:span>(沈先生)</text:p>
      <text:p text:style-name="P49">(四)洽詢電話：<text:span text:style-name="T22">049-2334141</text:span><text:span text:style-name="T22">轉6</text:span><text:span text:style-name="T22">90</text:span><text:span text:style-name="T22">陳先生、319沈先生</text:span></text:p>
      <text:p text:style-name="P49"><text:span text:style-name="T22">(</text:span><text:span text:style-name="T22">五</text:span><text:span text:style-name="T22">)</text:span><text:span text:style-name="T22">傳真電話：049-2307975</text:span></text:p>
      <text:p text:style-name="P49"/>
      <text:h text:style-name="Heading_20_1" text:outline-level="1">九、報名時間：</text:h>
      <text:p text:style-name="P47">113年10月18日起至113年11月30日23：59止。</text:p>
      <text:h text:style-name="Heading_20_1" text:outline-level="1">十、面談及值勤環境介紹時間：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3"><text:span text:style-name="T7">面談日期</text:span><text:span text:style-name="T7">:12/08 (</text:span><text:span text:style-name="T7">日</text:span><text:span text:style-name="T7">)</text:span></text:p>
          </table:table-cell>
          <table:covered-table-cell/>
          <table:table-cell table:style-name="Table1.C1" table:number-columns-spanned="2" office:value-type="string">
            <text:p text:style-name="P3"><text:span text:style-name="T7">面談地點:本中心志工室</text:span></text:p>
          </table:table-cell>
          <table:covered-table-cell/>
        </table:table-row>
        <table:table-row table:style-name="Table1.1">
          <table:table-cell table:style-name="Table1.C1" table:number-columns-spanned="4" office:value-type="string">
            <text:p text:style-name="P3"><text:span text:style-name="T7">【請親自報到參與面談，無法親自參加者視同放棄。】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>時間</text:p>
          </table:table-cell>
          <table:table-cell table:style-name="Table1.A1" table:number-columns-spanned="2" office:value-type="string">
            <text:p text:style-name="P9">內容項目</text:p>
          </table:table-cell>
          <table:covered-table-cell/>
          <table:table-cell table:style-name="Table1.C1" office:value-type="string">
            <text:p text:style-name="P9">備註</text:p>
          </table:table-cell>
        </table:table-row>
        <table:table-row table:style-name="Table1.1">
          <table:table-cell table:style-name="Table1.A4" office:value-type="string">
            <text:p text:style-name="P3"><text:span text:style-name="T7">0</text:span><text:span text:style-name="T7">8:30-09:30</text:span></text:p>
          </table:table-cell>
          <table:table-cell table:style-name="Table1.B4" table:number-columns-spanned="2" office:value-type="string">
            <text:p text:style-name="P10">志工室報到</text:p>
          </table:table-cell>
          <table:covered-table-cell/>
          <table:table-cell table:style-name="Table1.D4" office:value-type="string">
            <text:p text:style-name="P8"/>
          </table:table-cell>
        </table:table-row>
        <table:table-row table:style-name="Table1.1">
          <table:table-cell table:style-name="Table1.A5" office:value-type="string">
            <text:p text:style-name="P3"><text:span text:style-name="T7">0</text:span><text:span text:style-name="T7">9:00-10:</text:span><text:span text:style-name="T7">3</text:span><text:span text:style-name="T7">0</text:span></text:p>
          </table:table-cell>
          <table:table-cell table:style-name="Table1.B5" table:number-columns-spanned="2" office:value-type="string">
            <text:p text:style-name="P10">面談</text:p>
          </table:table-cell>
          <table:covered-table-cell/>
          <table:table-cell table:style-name="Table1.D5" office:value-type="string">
            <text:p text:style-name="P8"/>
          </table:table-cell>
        </table:table-row>
        <table:table-row table:style-name="Table1.1">
          <table:table-cell table:style-name="Table1.A6" office:value-type="string">
            <text:p text:style-name="P3"><text:span text:style-name="T7">0</text:span><text:span text:style-name="T7">9:30-10:30</text:span></text:p>
          </table:table-cell>
          <table:table-cell table:style-name="Table1.B6" table:number-columns-spanned="2" office:value-type="string">
            <text:p text:style-name="P10">第一組進行園區及館舍環境介紹</text:p>
          </table:table-cell>
          <table:covered-table-cell/>
          <table:table-cell table:style-name="Table1.D6" office:value-type="string">
            <text:p text:style-name="P8"/>
          </table:table-cell>
        </table:table-row>
        <table:table-row table:style-name="Table1.1">
          <table:table-cell table:style-name="Table1.A7" office:value-type="string">
            <text:p text:style-name="P3"><text:span text:style-name="T7">1</text:span><text:span text:style-name="T7">0:30-11:30</text:span></text:p>
          </table:table-cell>
          <table:table-cell table:style-name="Table1.B7" table:number-columns-spanned="2" office:value-type="string">
            <text:p text:style-name="P10">第二組進行園區及館舍環境介紹</text:p>
          </table:table-cell>
          <table:covered-table-cell/>
          <table:table-cell table:style-name="Table1.D7" office:value-type="string">
            <text:p text:style-name="P8"/>
          </table:table-cell>
        </table:table-row>
        <table:table-row table:style-name="Table1.1">
          <table:table-cell table:style-name="Table1.A8" office:value-type="string">
            <text:p text:style-name="P3"><text:span text:style-name="T7">1</text:span><text:span text:style-name="T7">0:30-12:30</text:span></text:p>
          </table:table-cell>
          <table:table-cell table:style-name="Table1.B8" table:number-columns-spanned="2" office:value-type="string">
            <text:p text:style-name="P4"><text:span text:style-name="T7">填寫1</text:span><text:span text:style-name="T7">14</text:span><text:span text:style-name="T7">年</text:span><text:span text:style-name="T7">1</text:span><text:span text:style-name="T7">月份志工實習班表</text:span></text:p>
          </table:table-cell>
          <table:covered-table-cell/>
          <table:table-cell table:style-name="Table1.D8" office:value-type="string">
            <text:p text:style-name="P8"/>
          </table:table-cell>
        </table:table-row>
      </table:table>
      <text:p text:style-name="Standard"/>
      <text:h text:style-name="P44" text:outline-level="1">十一、新志工教育培訓時間和地點：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7">培訓日期</text:span><text:span text:style-name="T7">: 12/15(</text:span><text:span text:style-name="T7">日</text:span><text:span text:style-name="T7">)</text:span></text:p>
          </table:table-cell>
          <table:table-cell table:style-name="Table2.B1" office:value-type="string">
            <text:p text:style-name="P3"><text:span text:style-name="T7">培訓地點:本中心志工室</text:span></text:p>
          </table:table-cell>
        </table:table-row>
        <table:table-row table:style-name="Table2.1">
          <table:table-cell table:style-name="Table2.B1" table:number-columns-spanned="2" office:value-type="string">
            <text:list xml:id="list1471958271" text:style-name="WW8Num4">
              <text:list-item>
                <text:p text:style-name="P5"><text:span text:style-name="T7">請親自參與本中心新進志工教育培訓，無法親自參加者視同放棄。</text:span></text:p>
              </text:list-item>
              <text:list-item>
                <text:p text:style-name="P12">相關培訓內容再另行公告。</text:p>
              </text:list-item>
            </text:list>
          </table:table-cell>
          <table:covered-table-cell/>
        </table:table-row>
      </table:table>
      <text:p text:style-name="P24"/>
      <text:h text:style-name="Heading_20_1" text:outline-level="1">十二、任用資格：</text:h>
      <text:p text:style-name="P49">(一)新志工教育培訓需全程參加，表現優異經錄取通知者，發給志工實習證。</text:p>
      <text:p text:style-name="P50">(二)新進志工實習：如下表所示。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3"><text:span text:style-name="T7">新進志工實習內容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9">展覽組</text:p>
          </table:table-cell>
          <table:table-cell table:style-name="Table3.A1" table:number-rows-spanned="3" office:value-type="string">
            <text:list xml:id="list659511311" text:style-name="WW8Num1">
              <text:list-item>
                <text:p text:style-name="P13">服務台與各館舍展場進行實習。</text:p>
              </text:list-item>
              <text:list-item>
                <text:p text:style-name="P13">需輪流至本中心各展館進行相關實習服務。</text:p>
              </text:list-item>
              <text:list-item>
                <text:p text:style-name="P6"><text:span text:style-name="T7">服務備勤館舍：各值班館舍之志工休息室。</text:span></text:p>
              </text:list-item>
            </text:list>
          </table:table-cell>
        </table:table-row>
        <table:table-row table:style-name="Table3.1">
          <table:table-cell table:style-name="Table3.A2" office:value-type="string">
            <text:p text:style-name="P9">導覽組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9">故事組</text:p>
          </table:table-cell>
          <table:covered-table-cell/>
        </table:table-row>
      </table:table>
      <text:p text:style-name="P49">(三)新志工輪值實習共計三個月<text:span text:style-name="T19">（114年1~</text:span><text:span text:style-name="T19">3</text:span><text:span text:style-name="T19">月），</text:span>實習時數達(<text:span text:style-name="T37">含)</text:span><text:span text:style-name="T19">28</text:span>小時以上，服務態度經審核合格後，由本中心發給志工服務證，成為正式志工<text:span text:style-name="T25">，至</text:span><text:span text:style-name="T19">11</text:span><text:span text:style-name="T19">6</text:span><text:span text:style-name="T19">年</text:span>前不得更換組別<text:span text:style-name="T25">。</text:span></text:p>
      <text:p text:style-name="P50">(四)若通過【導覽組聽驗】或【故事組聽驗】，即可轉入導覽組或故事組。</text:p>
      <text:p text:style-name="P49">(五)實習值班時數，列入年度時數，並享有志工福利。實習期間，得參加本中心各項培訓研習。</text:p>
      <text:p text:style-name="P49"><text:span text:style-name="T19">(六)願接受本中心因業務需要而指派工作，且能提供固定服務時段者。</text:span></text:p>
      <text:p text:style-name="P52"><text:soft-page-break/>(1)一年平均每月須值達3班以上，不得遲到早退。</text:p>
      <text:p text:style-name="P52">(2)每年起值班時數達120小時以上始得續聘。</text:p>
      <text:p text:style-name="P52">(3)每次值班請以各館的志工人臉辦識系統進行簽到、簽退。</text:p>
      <text:p text:style-name="P49"><text:span text:style-name="T19">(七)通過面談後，未持有「志願服務紀錄冊」者：</text:span></text:p>
      <text:p text:style-name="P52">(1)必須於開始實習前(114年1月底)自行至上「台北E大」學習網站通過「志願服務基礎教育訓練」認證6小時，取得結業證書<text:span text:style-name="T25">。</text:span></text:p>
      <text:p text:style-name="P52">(2)於114年11月前參加本中心工藝文化相關講座滿12小時，申請「特殊教育訓練」結業證書和志願服務紀錄冊<text:span text:style-name="T25">。</text:span></text:p>
      <text:p text:style-name="P49">(八)每年至少參加2小時本中心舉辦之各項工藝文化相關講座<text:span text:style-name="T25">。</text:span></text:p>
      <text:p text:style-name="P49">(九)值勤期間能嚴守服務時間<text:span text:style-name="T25">，</text:span>遵守本中心「志工管理與服務守則」之規定。</text:p>
      <text:p text:style-name="P49">(十)【導覽組<text:span text:style-name="T29"> </text:span>/ 故事組】志工須通過本中心舉辦之相關導覽培訓<text:span text:style-name="T29"> </text:span>/ 說故事聽驗後，方可成為該組志工，執行工藝導覽/說故事工作<text:span text:style-name="T25">。</text:span>(相關聽驗辦理時間和聽驗簡章另行公布)。</text:p>
      <text:p text:style-name="P49">(十)【導覽組】志工須參加本中心各館舍的特展培訓，培訓時數至少達24小時，或當年度特展培訓參與70%以上，年度導覽團體次數12團以上，支援導覽5團以上始得續聘導覽志工。新進導覽志工通過認證後依照當年值班比例調整訂定。</text:p>
      <text:p text:style-name="P49">(十一)【故事組】須參加本中心各館特展培訓，培訓時數至少12小時<text:span text:style-name="T25">，</text:span>年度說故事12場以上，新進說故事志工通過認證後，依照當年值班比例調整訂定<text:span text:style-name="T25">。</text:span></text:p>
      <text:h text:style-name="Heading_20_1" text:outline-level="1"><text:soft-page-break/>十三、附則：<text:span text:style-name="T22">認證</text:span></text:h>
      <text:p text:style-name="P49">(一)志工均為無給職，服務期間遵守本中心志工制度並接受本中心考核，違者不續聘。</text:p>
      <text:p text:style-name="P49">(二)新志工實習完成後<text:span text:style-name="T19">授予專屬職人服，實習期間</text:span>須依規定著公用<text:span text:style-name="T19">職人服進行</text:span>值勤，離勤時需將公用職人服置放於館內，不得帶離。</text:p>
      <text:p text:style-name="P49"><text:span text:style-name="T22">(三)</text:span>凡有怠於職責、行為不良、值班時進行推銷行為、損及本中心之聲譽，經查證屬實者者，得撤銷其志工資格。</text:p>
      <text:p text:style-name="P49"><text:span text:style-name="T22">(四)</text:span>未請假並無故不到班3次者，撤銷其志工資格。</text:p>
      <text:p text:style-name="P49"><text:span text:style-name="T19">(五)</text:span>志工榮譽退休年齡為<text:span text:style-name="T19">80</text:span>歲(依<text:span text:style-name="T19">106年第四</text:span>次幹部會議決議另行訂定實施)。</text:p>
      <text:h text:style-name="Heading_20_1" text:outline-level="1">十四、如有未盡事宜，依本中心最新通知為主。</text:h>
      <text:p text:style-name="P39"/>
      <text:p text:style-name="P40">113年國立臺灣工藝研究發展中心招募志工報名表（草屯園區）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26">姓名</text:p>
          </table:table-cell>
          <table:table-cell table:style-name="Table4.B1" office:value-type="string">
            <text:p text:style-name="P18"/>
          </table:table-cell>
          <table:table-cell table:style-name="Table4.B1" office:value-type="string">
            <text:p text:style-name="P19">性別</text:p>
          </table:table-cell>
          <table:table-cell table:style-name="Table4.B1" office:value-type="string">
            <text:p text:style-name="P18"/>
          </table:table-cell>
          <table:table-cell table:style-name="Table4.B1" office:value-type="string">
            <text:p text:style-name="P19">出生年月日</text:p>
          </table:table-cell>
          <table:table-cell table:style-name="Table4.F1" office:value-type="string">
            <text:p text:style-name="P7"><text:span text:style-name="T12">年 <text:s text:c="3"/>月 <text:s text:c="3"/>日</text:span></text:p>
          </table:table-cell>
        </table:table-row>
        <table:table-row table:style-name="Table4.2">
          <table:table-cell table:style-name="Table4.A2" table:number-rows-spanned="2" office:value-type="string">
            <text:p text:style-name="P26">通訊住址</text:p>
          </table:table-cell>
          <table:table-cell table:style-name="Table4.B2" table:number-rows-spanned="2" table:number-columns-spanned="3" office:value-type="string">
            <text:p text:style-name="P20">□□□</text:p>
          </table:table-cell>
          <table:covered-table-cell/>
          <table:covered-table-cell/>
          <table:table-cell table:style-name="Table4.E2" office:value-type="string">
            <text:p text:style-name="P29">電話</text:p>
          </table:table-cell>
          <table:table-cell table:style-name="Table4.F2" office:value-type="string">
            <text:p text:style-name="P18"/>
          </table:table-cell>
        </table:table-row>
        <table:table-row table:style-name="Table4.2">
          <table:covered-table-cell/>
          <table:covered-table-cell/>
          <table:covered-table-cell/>
          <table:covered-table-cell/>
          <table:table-cell table:style-name="Table4.E2" office:value-type="string">
            <text:p text:style-name="P29">行動電話</text:p>
          </table:table-cell>
          <table:table-cell table:style-name="Table4.F2" office:value-type="string">
            <text:p text:style-name="P18"/>
          </table:table-cell>
        </table:table-row>
        <table:table-row table:style-name="Table4.2">
          <table:table-cell table:style-name="Table4.A2" office:value-type="string">
            <text:p text:style-name="P26">學歷</text:p>
          </table:table-cell>
          <table:table-cell table:style-name="Table4.E2" table:number-columns-spanned="3" office:value-type="string">
            <text:p text:style-name="P18"/>
          </table:table-cell>
          <table:covered-table-cell/>
          <table:covered-table-cell/>
          <table:table-cell table:style-name="Table4.E2" office:value-type="string">
            <text:p text:style-name="P28"><text:span text:style-name="T13">e</text:span><text:span text:style-name="T13">-mail</text:span></text:p>
          </table:table-cell>
          <table:table-cell table:style-name="Table4.F2" office:value-type="string">
            <text:p text:style-name="P18"/>
          </table:table-cell>
        </table:table-row>
        <table:table-row table:style-name="Table4.5">
          <table:table-cell table:style-name="Table4.A2" office:value-type="string">
            <text:p text:style-name="P27">經歷</text:p>
          </table:table-cell>
          <table:table-cell table:style-name="Table4.E2" table:number-columns-spanned="3" office:value-type="string">
            <text:p text:style-name="P18"/>
          </table:table-cell>
          <table:covered-table-cell/>
          <table:covered-table-cell/>
          <table:table-cell table:style-name="Table4.E5" table:number-rows-spanned="2" table:number-columns-spanned="2" office:value-type="string">
            <text:p text:style-name="P16">志工經歷：</text:p>
            <text:p text:style-name="P16">□我已有「志願服務紀錄冊」</text:p>
            <text:p text:style-name="P30">發冊號碼：</text:p>
            <text:p text:style-name="P30">發放單位：</text:p>
            <text:p text:style-name="P30">發冊日期：</text:p>
            <text:p text:style-name="P30"/>
            <text:p text:style-name="P16">□否，我是第一次參加</text:p>
          </table:table-cell>
          <table:covered-table-cell/>
        </table:table-row>
        <table:table-row table:style-name="Table4.6">
          <table:table-cell table:style-name="Table4.A2" table:number-columns-spanned="4" office:value-type="string">
            <text:p text:style-name="P16">緊急連絡人：</text:p>
            <text:p text:style-name="P16"/>
            <text:p text:style-name="P16">連絡電話：</text:p>
            <text:p text:style-name="P16"/>
            <text:p text:style-name="P16">關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7">
          <table:table-cell table:style-name="Table4.A7" table:number-columns-spanned="6" office:value-type="string">
            <text:p text:style-name="P1"><text:span text:style-name="T10">目前工作單位(就讀學校)和</text:span><text:span text:style-name="T16">參與志工的動機：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8">
          <table:table-cell table:style-name="Table4.A8" table:number-columns-spanned="6" office:value-type="string">
            <text:p text:style-name="P23"><text:span text:style-name="T10">面談日期：</text:span><text:span text:style-name="T10">12</text:span><text:span text:style-name="T10">/</text:span><text:span text:style-name="T10">08</text:span><text:span text:style-name="T10">（日），08:30~12:00</text:span></text:p>
            <text:p text:style-name="P23"><text:span text:style-name="T10">教育培訓日期：</text:span><text:span text:style-name="T10">12</text:span><text:span text:style-name="T10">/</text:span><text:span text:style-name="T10">15</text:span><text:span text:style-name="T10">（日），08:30~12: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9">
          <table:table-cell table:style-name="Table4.A9" table:number-columns-spanned="6" office:value-type="string">
            <text:p text:style-name="P1"><text:span text:style-name="T10">1.本次共計錄取</text:span><text:span text:style-name="T10">45</text:span><text:span text:style-name="T10">人。</text:span></text:p>
            <text:p text:style-name="P1"><text:span text:style-name="T10">2.請勾選類別：□展覽組志工 <text:s text:c="2"/>□導覽組志工(實習後有意願加入導覽組)</text:span></text:p>
            <text:p text:style-name="P1"><text:span text:style-name="T10"><text:s/></text:span><text:span text:style-name="T10"><text:s text:c="13"/>□故事組志工(實習後有意願加入故事組)</text:span></text:p>
            <text:p text:style-name="P1"><text:span text:style-name="T10">3.請勾選可服務時間：□週五 □週六 □週日(可複選)</text:span><text:span text:style-name="T27">。</text:span></text:p>
            <text:p text:style-name="P31"><text:soft-page-break/><text:span text:style-name="T10">4.每組所需要人數：週五組</text:span><text:span text:style-name="T10">20</text:span><text:span text:style-name="T10">位</text:span><text:span text:style-name="T27">、</text:span><text:span text:style-name="T10">週六組</text:span><text:span text:style-name="T10">20</text:span><text:span text:style-name="T10">位</text:span><text:span text:style-name="T27">、</text:span><text:span text:style-name="T10">週日組</text:span><text:span text:style-name="T10">20</text:span><text:span text:style-name="T10">位、故事組1</text:span><text:span text:style-name="T10">0</text:span><text:span text:style-name="T10">位，合計</text:span><text:span text:style-name="T10">70</text:span><text:span text:style-name="T10">位</text:span><text:span text:style-name="T27">。</text:span></text:p>
            <text:p text:style-name="P1"><text:span text:style-name="T10">報名專線：049-2334141＊69</text:span><text:span text:style-name="T10">0(</text:span><text:span text:style-name="T10">陳先生)或319</text:span><text:span text:style-name="T10">(</text:span><text:span text:style-name="T10">沈先生)</text:span><text:span text:style-name="T27">，</text:span><text:span text:style-name="T10">傳真049-2307975</text:span><text:span text:style-name="T27">。</text:span></text:p>
            <text:p text:style-name="P1"><text:span text:style-name="T10">網路報名：請至本中心網站下載報名表，網址：</text:span><text:span text:style-name="T10">http://www.ntcri.gov.tw</text:span></text:p>
            <text:p text:style-name="P1"><text:span text:style-name="T10">報名：</text:span><text:span text:style-name="T18">zychen@ntcri.gov.tw</text:span><text:span text:style-name="Internet_20_link"><text:span text:style-name="T32">或</text:span></text:span><text:span text:style-name="Internet_20_link"><text:span text:style-name="T34">yd</text:span></text:span><text:span text:style-name="Internet_20_link"><text:span text:style-name="T34">shen@ntcri.gov.tw</text:span></text:span><text:span text:style-name="T10">；</text:span></text:p>
            <text:p text:style-name="P32"><text:span text:style-name="Internet_20_link"><text:span text:style-name="T32">電洽專線</text:span></text:span><text:span text:style-name="T10">049-2334141＊69</text:span><text:span text:style-name="T10">0</text:span><text:span text:style-name="T10">陳先生或319沈先生(請來電確認)</text:span><text:span text:style-name="T27">。</text:span></text:p>
            <text:p text:style-name="P1"><text:span text:style-name="T10">*以上資料僅供保險、志願服務系統登錄和統計、值勤聯絡</text:span><text:span text:style-name="T27">、</text:span><text:span text:style-name="T10">志工福利等志工業</text:span></text:p>
            <text:p text:style-name="P1"><text:span text:style-name="T10"><text:s/></text:span><text:span text:style-name="T10">務相關範圍使用。</text:span></text:p>
            <text:p text:style-name="P17">*請簽署「個人資料籌集處理及利用告知和同意書」並於面談時繳交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">國立臺灣工藝研究發展中心</text:p>
      <text:p text:style-name="P35">個人資料之蒐集處理及利用告知和同意書</text:p>
      <text:p text:style-name="P34">依個資法第8及第9條及其施行細則第15和16條規定。</text:p>
      <text:p text:style-name="P34"><text:span text:style-name="T22">□</text:span>本人同意</text:p>
      <text:p text:style-name="P47">提供電子或紙本之個人資料（含姓名、性別、出生年月日、通訊住址、聯絡電話、傳真、學經歷、身分證字號和電子信箱），並同意國立臺灣工藝研究發展中心在國內於本人擔任志工期間蒐集、處理及利用本人資料，使用於志工相關業務(包括志工名冊、志工人臉辦識值班系統、出版品、專案成果、網站等)。本人依個人資料保護法規定有向工藝中心請求查詢、閱覽、複製、更正、刪除或停止蒐集、處理及利用其個人資料等權利。</text:p>
      <text:p text:style-name="P34"/>
      <text:p text:style-name="P34"><text:span text:style-name="T22">□</text:span>本人不同意前述相關事項</text:p>
      <text:p text:style-name="P34"/>
      <text:p text:style-name="P37">此致 <text:s/>國立臺灣工藝研究發展中心</text:p>
      <text:p text:style-name="P42">立書人： <text:s text:c="18"/>(請親筆簽名)</text:p>
      <text:p text:style-name="P42">地址：</text:p>
      <text:p text:style-name="P42">電話：</text:p>
      <text:p text:style-name="P38">中華民國 <text:s text:c="6"/>年 <text:s text:c="7"/>月 <text:s text:c="6"/>日</text:p>
      <text:p text:style-name="P37"/>
      <text:p text:style-name="P34">*權益告知</text:p>
      <text:p text:style-name="P34">如您不同意或未繳回本同意書，本中心將不會上傳您的個人資料，但依個人資料保護法第8條第1項第6款規定，如您不提供個人資料，本中心必須明確告<text:soft-page-break/>知下列事項對您的權益之影響</text:p>
      <text:p text:style-name="P34">一、<text:tab/>無法享有志願服務保險。</text:p>
      <text:p text:style-name="P34">二、<text:tab/>志工時數無法登錄和查詢。</text:p>
      <text:p text:style-name="P34">三、<text:tab/>無法享有本中心志工相關業務權益和活動通訊聯絡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超研澤新中黑外字一" svg:font-family="超研澤新中黑外字一, 新細明體" style:font-family-generic="modern"/>
    <style:font-face style:name="標楷體" svg:font-family="標楷體" style:font-family-generic="script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DejaVu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alibri Light" fo:font-family="'Calibri Light'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縮排_20_2" style:display-name="本文縮排 2" style:family="paragraph" style:parent-style-name="Standard">
      <style:paragraph-properties fo:margin-left="0.0783in" fo:margin-right="0in" fo:text-indent="0in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樣式1" style:family="paragraph" style:parent-style-name="Text_20_body">
      <style:paragraph-properties fo:margin-left="0.1736in" fo:margin-right="0in" fo:line-height="0.3193in" fo:text-indent="0in" style:auto-text-indent="false"/>
      <style:text-properties style:font-size-complex="14pt"/>
    </style:style>
    <style:style style:name="樣式2" style:family="paragraph" style:parent-style-name="Standard">
      <style:paragraph-properties fo:margin-left="0.2953in" fo:margin-right="0in" fo:line-height="0.3055in" fo:text-indent="-0.1217in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樣式3" style:family="paragraph" style:parent-style-name="樣式2">
      <style:paragraph-properties fo:margin-left="0.3992in" fo:margin-right="0in" fo:text-indent="-0.0866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>
      <style:text-properties fo:language="en" fo:country="US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asian="新細明體" style:font-family-asian="新細明體, PMingLiU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樣式1_20_字元" style:display-name="樣式1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4pt"/>
    </style:style>
    <style:style style:name="樣式2_20_字元" style:display-name="樣式2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樣式3_20_字元" style:display-name="樣式3 字元" style:family="text" style:parent-style-name="樣式2_20_字元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4319in" fo:text-indent="-0.3335in" fo:margin-left="0.4319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7882in" fo:text-indent="-0.3335in" fo:margin-left="0.7882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1217in" fo:text-indent="-0.3335in" fo:margin-left="1.121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4547in" fo:text-indent="-0.3335in" fo:margin-left="1.4547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7882in" fo:text-indent="-0.3335in" fo:margin-left="1.788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1217in" fo:text-indent="-0.3335in" fo:margin-left="2.121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4547in" fo:text-indent="-0.3335in" fo:margin-left="2.4547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7882in" fo:text-indent="-0.3335in" fo:margin-left="2.7882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1217in" fo:text-indent="-0.3335in" fo:margin-left="3.1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0783in" fo:margin-left="0.0783in"/>
        </style:list-level-properties>
      </text:list-level-style-number>
      <text:list-level-style-number text:level="2" text:style-name="WW8Num6z0" style:num-format="1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917in" fo:text-indent="-0.5417in" fo:margin-left="0.7917in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7291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26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57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7291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26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57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7291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26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3335in" fo:margin-left="0.75in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3335in" fo:margin-left="1.0835in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3335in" fo:margin-left="1.4165in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3335in" fo:margin-left="1.75in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3335in" fo:margin-left="2.0835in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3335in" fo:margin-left="2.4165in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3335in" fo:margin-left="2.75in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3335in" fo:margin-left="3.0835in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3335in" fo:margin-left="3.41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fo:text-indent="-0.3335in" fo:margin-left="0.75in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fo:text-indent="-0.3335in" fo:margin-left="1.0835in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fo:text-indent="-0.3335in" fo:margin-left="1.4165in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fo:text-indent="-0.3335in" fo:margin-left="1.75in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fo:text-indent="-0.3335in" fo:margin-left="2.0835in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fo:text-indent="-0.3335in" fo:margin-left="2.4165in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fo:text-indent="-0.3335in" fo:margin-left="2.75in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fo:text-indent="-0.3335in" fo:margin-left="3.0835in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fo:text-indent="-0.3335in" fo:margin-left="3.41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9"><draw:text-box fo:min-height="0.0228in" fo:min-width="0in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工藝研究所志工召募簡章</dc:title>
    <dc:subject/>
    <meta:keyword/>
    <meta:initial-creator>user</meta:initial-creator>
    <meta:creation-date>2023-09-26T15:39:00</meta:creation-date>
    <dc:creator>陳佐源</dc:creator>
    <dc:date>2024-10-14T17:44:00</dc:date>
    <meta:print-date>2024-10-11T10:56:00</meta:print-date>
    <meta:editing-cycles>15</meta:editing-cycles>
    <meta:editing-duration>PT1H49M</meta:editing-duration>
    <meta:document-statistic meta:table-count="4" meta:image-count="0" meta:object-count="0" meta:page-count="10" meta:paragraph-count="147" meta:word-count="2942" meta:character-count="3405" meta:non-whitespace-character-count="3323"/>
    <meta:generator>LibreOffice/6.1.5.2$Linux_X86_64 LibreOffice_project/10$Build-2</meta:generator>
  </office:meta>
</office:document-meta>
</file>