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4.55pt"/>
    </style:style>
    <style:style style:name="co2" style:family="table-column">
      <style:table-column-properties fo:break-before="auto" style:column-width="138.76pt"/>
    </style:style>
    <style:style style:name="co3" style:family="table-column">
      <style:table-column-properties fo:break-before="auto" style:column-width="85.15pt"/>
    </style:style>
    <style:style style:name="co4" style:family="table-column">
      <style:table-column-properties fo:break-before="auto" style:column-width="155.96pt"/>
    </style:style>
    <style:style style:name="co5" style:family="table-column">
      <style:table-column-properties fo:break-before="auto" style:column-width="65.06pt"/>
    </style:style>
    <style:style style:name="co6" style:family="table-column">
      <style:table-column-properties fo:break-before="auto" style:column-width="64.09pt"/>
    </style:style>
    <style:style style:name="co7" style:family="table-column">
      <style:table-column-properties fo:break-before="auto" style:column-width="177.96pt"/>
    </style:style>
    <style:style style:name="co8" style:family="table-column">
      <style:table-column-properties fo:break-before="auto" style:column-width="124.41pt"/>
    </style:style>
    <style:style style:name="co9" style:family="table-column">
      <style:table-column-properties fo:break-before="auto" style:column-width="159.76pt"/>
    </style:style>
    <style:style style:name="co10" style:family="table-column">
      <style:table-column-properties fo:break-before="auto" style:column-width="153.04pt"/>
    </style:style>
    <style:style style:name="co11" style:family="table-column">
      <style:table-column-properties fo:break-before="auto" style:column-width="161.69pt"/>
    </style:style>
    <style:style style:name="co12" style:family="table-column">
      <style:table-column-properties fo:break-before="auto" style:column-width="96.66pt"/>
    </style:style>
    <style:style style:name="co13" style:family="table-column">
      <style:table-column-properties fo:break-before="auto" style:column-width="167.41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5.09pt" fo:break-before="auto" style:use-optimal-row-height="false"/>
    </style:style>
    <style:style style:name="ro5" style:family="table-row">
      <style:table-row-properties style:row-height="16.16pt" fo:break-before="auto" style:use-optimal-row-height="false"/>
    </style:style>
    <style:style style:name="ta1" style:family="table" style:master-page-name="PageStyle_5f_第二季">
      <style:table-properties table:display="true" style:writing-mode="lr-tb"/>
    </style:style>
    <style:style style:name="ta2" style:family="table" style:master-page-name="PageStyle_5f_第三季">
      <style:table-properties table:display="true" style:writing-mode="lr-tb"/>
    </style:style>
    <style:style style:name="ta3" style:family="table" style:master-page-name="PageStyle_5f_第四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一般_5f_91委辦補助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91委辦補助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91委辦補助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91委辦補助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91委辦補助" style:data-style-name="N3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7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Sheet1" style:data-style-name="N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Sheet1" style:data-style-name="N12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 style:data-style-name="N12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Excel_5f_BuiltIn_5f_Comma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一般_5f_Sheet1" style:data-style-name="N126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一般_5f_Sheet1" style:data-style-name="N12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 style:data-style-name="N12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二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"/>
        <table:table-column table:style-name="co6" table:number-columns-repeated="1019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office:string-value="94年度公款補助團體及個人形形季報表" calcext:value-type="string" table:number-columns-spanned="4" table:number-rows-spanned="1">
            <text:p><text:s/>94年度公款補助團體及個人形形季報表 </text:p>
            <draw:custom-shape table:end-cell-address="第二季.A2" table:end-x="0.09pt" table:end-y="5.39pt" draw:z-index="0" draw:name="Rectangle 1" draw:style-name="gr1" draw:text-style-name="P1" svg:width="0.09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二季.A2" table:end-x="43.46pt" table:end-y="5.39pt" draw:z-index="1" draw:name="Rectangle 2" draw:style-name="gr1" draw:text-style-name="P1" svg:width="35.91pt" svg:height="5.36pt" svg:x="7.54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94年  第2季" calcext:value-type="string" table:number-columns-spanned="4" table:number-rows-spanned="1">
            <text:p><text:s/>94年 <text:s/>第2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助單位名稱</text:p>
          </table:table-cell>
          <table:table-cell table:style-name="ce4" office:value-type="string" calcext:value-type="string">
            <text:p>補助事項或用途</text:p>
          </table:table-cell>
          <table:table-cell table:style-name="ce4" office:value-type="string" calcext:value-type="string">
            <text:p>撥款金額</text:p>
          </table:table-cell>
          <table:table-cell table:style-name="ce4" office:value-type="string" calcext:value-type="string">
            <text:p>預算科目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左羊藝術工作坊</text:p>
          </table:table-cell>
          <table:table-cell table:style-name="ce8" office:value-type="string" calcext:value-type="string">
            <text:p>技能訓練</text:p>
          </table:table-cell>
          <table:table-cell table:style-name="ce10" office:value-type="float" office:value="80000" calcext:value-type="float">
            <text:p>80,000</text:p>
          </table:table-cell>
          <table:table-cell table:style-name="ce12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6" office:value-type="string" calcext:value-type="string">
            <text:p>南投縣陶藝協會</text:p>
          </table:table-cell>
          <table:table-cell table:style-name="ce9" office:value-type="string" calcext:value-type="string">
            <text:p>假日廣場</text:p>
          </table:table-cell>
          <table:table-cell table:style-name="ce11" office:value-type="float" office:value="80000" calcext:value-type="float">
            <text:p>80,000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9"/>
          <table:table-cell table:style-name="ce11" table:formula="of:=SUM([.C5:.C6])" office:value-type="float" office:value="160000" calcext:value-type="float">
            <text:p>160,000</text:p>
          </table:table-cell>
          <table:table-cell table:style-name="ce13"/>
          <table:table-cell table:style-name="ce15"/>
          <table:table-cell table:style-name="ce16" table:number-columns-repeated="1019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第三季" table:style-name="ta2"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ce14"/>
        <table:table-column table:style-name="co6" table:number-columns-repeated="1019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office:string-value="94年度公款補助團體及個人形形季報表" calcext:value-type="string" table:number-columns-spanned="4" table:number-rows-spanned="1">
            <text:p><text:s/>94年度公款補助團體及個人形形季報表 </text:p>
            <draw:custom-shape table:end-cell-address="第三季.A2" table:end-x="0.11pt" table:end-y="5.39pt" draw:z-index="0" draw:name="Rectangle 1" draw:style-name="gr1" draw:text-style-name="P1" svg:width="0.11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三季.A2" table:end-x="43.37pt" table:end-y="5.39pt" draw:z-index="1" draw:name="Rectangle 66" draw:style-name="gr1" draw:text-style-name="P1" svg:width="35.89pt" svg:height="5.36pt" svg:x="7.48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94年  第3季" calcext:value-type="string" table:number-columns-spanned="4" table:number-rows-spanned="1">
            <text:p><text:s/>94年 <text:s/>第3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助單位名稱</text:p>
          </table:table-cell>
          <table:table-cell table:style-name="ce4" office:value-type="string" calcext:value-type="string">
            <text:p>補助事項或用途</text:p>
          </table:table-cell>
          <table:table-cell table:style-name="ce4" office:value-type="string" calcext:value-type="string">
            <text:p>撥款金額</text:p>
          </table:table-cell>
          <table:table-cell table:style-name="ce4" office:value-type="string" calcext:value-type="string">
            <text:p>預算科目名稱</text:p>
          </table:table-cell>
          <table:table-cell table:number-columns-repeated="1020"/>
        </table:table-row>
        <table:table-row table:style-name="ro4">
          <table:table-cell table:style-name="ce17" office:value-type="string" calcext:value-type="string">
            <text:p>花蓮縣萬榮鄉紅葉社區法展協會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0" office:value-type="float" office:value="270000" calcext:value-type="float">
            <text:p>270,000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17" office:value-type="string" calcext:value-type="string">
            <text:p>台北縣新店市平潭社區發展協會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0" office:value-type="float" office:value="240000" calcext:value-type="float">
            <text:p>240,000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9" office:value-type="string" calcext:value-type="string">
            <text:p>雲林縣活力海岸工作協會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1" office:value-type="float" office:value="240000" calcext:value-type="float">
            <text:p>240,000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9" office:value-type="string" calcext:value-type="string">
            <text:p>苗栗縣社區博物館發展協會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1" office:value-type="float" office:value="270000" calcext:value-type="float">
            <text:p>270,000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17" office:value-type="string" calcext:value-type="string">
            <text:p>屏東縣萬丹鄉采風社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2" office:value-type="float" office:value="270000" calcext:value-type="float">
            <text:p>27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17" office:value-type="string" calcext:value-type="string">
            <text:p>新竹縣大窩口促進會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2" office:value-type="float" office:value="300000" calcext:value-type="float">
            <text:p>30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17" office:value-type="string" calcext:value-type="string">
            <text:p>白荷陶藝工藝社</text:p>
          </table:table-cell>
          <table:table-cell table:style-name="ce9" office:value-type="string" calcext:value-type="string">
            <text:p>輔導社區工藝計畫</text:p>
          </table:table-cell>
          <table:table-cell table:style-name="ce22" office:value-type="float" office:value="348000" calcext:value-type="float">
            <text:p>348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5"/>
          <table:table-cell table:style-name="ce16" table:number-columns-repeated="1019"/>
        </table:table-row>
        <table:table-row table:style-name="ro4">
          <table:table-cell table:style-name="ce18" office:value-type="string" calcext:value-type="string">
            <text:p>合計</text:p>
          </table:table-cell>
          <table:table-cell table:style-name="ce19"/>
          <table:table-cell table:style-name="ce23" table:formula="of:=SUM([.C5:.C11])" office:value-type="float" office:value="1938000" calcext:value-type="float">
            <text:p>1,938,000 </text:p>
          </table:table-cell>
          <table:table-cell table:style-name="ce13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 table:number-columns-repeated="1015"/>
        </table:table-row>
        <table:table-row table:style-name="ro5">
          <table:table-cell table:style-name="ce16" table:number-columns-repeated="2"/>
          <table:table-cell table:style-name="ce24"/>
          <table:table-cell table:style-name="ce16"/>
          <table:table-cell table:style-name="ce15"/>
          <table:table-cell table:style-name="ce16" table:number-columns-repeated="1019"/>
        </table:table-row>
        <table:table-row table:style-name="ro5" table:number-rows-repeated="6">
          <table:table-cell table:style-name="ce16" table:number-columns-repeated="4"/>
          <table:table-cell table:style-name="ce15"/>
          <table:table-cell table:style-name="ce16" table:number-columns-repeated="1019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第四季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20" table:default-cell-style-name="Default"/>
        <table:table-row table:style-name="ro1">
          <table:table-cell table:style-name="ce1" office:value-type="string" office:string-value="國立台灣工藝研究所" calcext:value-type="string" table:number-columns-spanned="4" table:number-rows-spanned="1">
            <text:p><text:s/>國立台灣工藝研究所 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office:string-value="94年度公款補助團體及個人情形季報表" calcext:value-type="string" table:number-columns-spanned="4" table:number-rows-spanned="1">
            <text:p><text:s/>94年度公款補助團體及個人情形季報表 </text:p>
            <draw:custom-shape table:end-cell-address="第四季.A2" table:end-x="0.09pt" table:end-y="5.39pt" draw:z-index="0" draw:name="Rectangle 1" draw:style-name="gr1" draw:text-style-name="P1" svg:width="0.09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四季.A2" table:end-x="43.4pt" table:end-y="5.39pt" draw:z-index="1" draw:name="Rectangle 2" draw:style-name="gr1" draw:text-style-name="P1" svg:width="35.91pt" svg:height="5.36pt" svg:x="7.48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94年  第4季" calcext:value-type="string" table:number-columns-spanned="4" table:number-rows-spanned="1">
            <text:p><text:s/>94年 <text:s/>第4季 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受補助單位名稱</text:p>
          </table:table-cell>
          <table:table-cell table:style-name="ce4" office:value-type="string" calcext:value-type="string">
            <text:p>補助事項或用途</text:p>
          </table:table-cell>
          <table:table-cell table:style-name="ce4" office:value-type="string" calcext:value-type="string">
            <text:p>撥款金額</text:p>
          </table:table-cell>
          <table:table-cell table:style-name="ce4" office:value-type="string" calcext:value-type="string">
            <text:p>預算科目名稱</text:p>
          </table:table-cell>
          <table:table-cell table:number-columns-repeated="1020"/>
        </table:table-row>
        <table:table-row table:style-name="ro4">
          <table:table-cell table:style-name="ce31" office:value-type="string" calcext:value-type="string">
            <text:p>老土藝術工作室</text:p>
          </table:table-cell>
          <table:table-cell table:style-name="ce38" office:value-type="string" calcext:value-type="string">
            <text:p>2005台灣工藝節補助</text:p>
          </table:table-cell>
          <table:table-cell table:style-name="ce39" office:value-type="float" office:value="12000" calcext:value-type="float">
            <text:p>12,000 </text:p>
          </table:table-cell>
          <table:table-cell table:style-name="ce47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2" office:value-type="string" calcext:value-type="string">
            <text:p>悅山工坊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12000" calcext:value-type="float">
            <text:p>12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2" office:value-type="string" calcext:value-type="string">
            <text:p>南投縣陶藝協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12000" calcext:value-type="float">
            <text:p>12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3" office:value-type="string" calcext:value-type="string">
            <text:p>藝邨精品企業有限公司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12000" calcext:value-type="float">
            <text:p>12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台北縣新店市平潭社區發展協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新竹縣大窩口促進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苗栗縣社區博物館發展協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雲林縣活力海岸工作協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白荷陶藝工藝社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花蓮縣萬榮鄉紅葉社區發展協會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屏東縣萬丹鄉采風社</text:p>
          </table:table-cell>
          <table:table-cell table:style-name="ce9" office:value-type="string" calcext:value-type="string">
            <text:p>2005台灣工藝節補助</text:p>
          </table:table-cell>
          <table:table-cell table:style-name="ce40" office:value-type="float" office:value="35000" calcext:value-type="float">
            <text:p>35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台中縣櫟社區總體營造文化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影雕工藝研究學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藝邨精品企業有限公司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陶藝學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生活重建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八吶吶設計工作室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中寮鄉雅石文化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悅山工坊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冠羽工藝有限公司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縱橫四海文化事業有限公司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90000" calcext:value-type="float">
            <text:p>9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陶坊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草屯鎮草鞋墩鄉土文教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60000" calcext:value-type="float">
            <text:p>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4" office:value-type="string" calcext:value-type="string">
            <text:p>立得頁國際授權有限公司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老土藝術工作室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趙家窯工藝坊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中寮巧手工作坊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南投縣魚池鄉澀水社區發展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7" office:value-type="string" calcext:value-type="string">
            <text:p>有限責任南投縣集集石材手工藝品生產合作社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台中縣彩陶文化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屏東縣漁業文化促進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財團法人台北市錫瑠環境化基金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傑作陶藝有限公司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社團法人台南市腦性麻痺之友協會</text:p>
          </table:table-cell>
          <table:table-cell table:style-name="ce9" office:value-type="string" calcext:value-type="string">
            <text:p>工藝禮品開發案</text:p>
          </table:table-cell>
          <table:table-cell table:style-name="ce40" office:value-type="float" office:value="30000" calcext:value-type="float">
            <text:p>3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苗栗縣陶藝協會</text:p>
          </table:table-cell>
          <table:table-cell table:style-name="ce9" office:value-type="string" calcext:value-type="string">
            <text:p>陶藝薪傳補助</text:p>
          </table:table-cell>
          <table:table-cell table:style-name="ce41" office:value-type="float" office:value="80000" calcext:value-type="float">
            <text:p>8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9" office:value-type="string" calcext:value-type="string">
            <text:p>台北縣新店市平潭社區發展協會</text:p>
          </table:table-cell>
          <table:table-cell table:style-name="ce9" office:value-type="string" calcext:value-type="string">
            <text:p>社區扶植補助款</text:p>
          </table:table-cell>
          <table:table-cell table:style-name="ce42" office:value-type="float" office:value="160000" calcext:value-type="float">
            <text:p>1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新竹縣大窩口促進會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200000" calcext:value-type="float">
            <text:p>20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苗栗縣社區博物館發展協會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180000" calcext:value-type="float">
            <text:p>18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雲林縣活力海岸工作協會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160000" calcext:value-type="float">
            <text:p>16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白荷陶藝工藝社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232000" calcext:value-type="float">
            <text:p>232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屏東縣萬丹鄉采風社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180000" calcext:value-type="float">
            <text:p>18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35" office:value-type="string" calcext:value-type="string">
            <text:p>花蓮縣萬榮鄉紅葉社區發展協會</text:p>
          </table:table-cell>
          <table:table-cell table:style-name="ce9" office:value-type="string" calcext:value-type="string">
            <text:p>社區扶植補助款</text:p>
          </table:table-cell>
          <table:table-cell table:style-name="ce43" office:value-type="float" office:value="180000" calcext:value-type="float">
            <text:p>180,000 </text:p>
          </table:table-cell>
          <table:table-cell table:style-name="ce13" office:value-type="string" calcext:value-type="string">
            <text:p>改善文化環境</text:p>
          </table:table-cell>
          <table:table-cell table:style-name="ce16" table:number-columns-repeated="1020"/>
        </table:table-row>
        <table:table-row table:style-name="ro4">
          <table:table-cell table:style-name="ce18" office:value-type="string" calcext:value-type="string">
            <text:p>合計</text:p>
          </table:table-cell>
          <table:table-cell table:style-name="ce19"/>
          <table:table-cell table:style-name="ce23" table:formula="of:=SUM([.C5:.C46])" office:value-type="float" office:value="2865000" calcext:value-type="float">
            <text:p>2,865,000 </text:p>
          </table:table-cell>
          <table:table-cell table:style-name="ce13"/>
          <table:table-cell table:style-name="ce26"/>
          <table:table-cell table:style-name="ce27"/>
          <table:table-cell table:style-name="ce28"/>
          <table:table-cell table:style-name="ce29"/>
          <table:table-cell table:style-name="ce30" table:number-columns-repeated="1016"/>
        </table:table-row>
        <table:table-row table:style-name="ro4">
          <table:table-cell table:style-name="ce36" office:value-type="string" calcext:value-type="string">
            <text:p>有限責任南投縣竹山鎮青竹生產合作社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泓澤藝術創作坊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宜蘭縣冬山鄉珍珠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磚家藝族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花蓮縣牛犛社區交流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竹南蛇窯文化工作室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北市文山區興光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中市農會家政推廣教育專戶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北縣三峽鎮三角湧文化協進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灣田野學習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雞籠文史協進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有限責任台中縣葫蘆墩社區合作社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藺眼相看工作室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草屯鎮金鈴園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7" office:value-type="string" calcext:value-type="string">
            <text:p>大視設計有限公司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5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7" office:value-type="string" calcext:value-type="string">
            <text:p>南投縣草屯鎮草鞋墩鄉土文教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6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影雕工藝研究學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中寮鄉雅石文化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中寮巧手工作坊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魚池鄉澀水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水里鄉車埕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長青老人服務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苗栗縣陶藝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南投縣陶藝學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0000" calcext:value-type="float">
            <text:p>30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中華民國陶藝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灣陶藝學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台中縣彩陶文化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光合玻璃藝術有限公司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36" office:value-type="string" calcext:value-type="string">
            <text:p>潭子鄉嘉仁社區發展協會</text:p>
          </table:table-cell>
          <table:table-cell table:style-name="ce36" office:value-type="string" calcext:value-type="string">
            <text:p>2005工藝節社區工藝展</text:p>
          </table:table-cell>
          <table:table-cell table:style-name="ce42" office:value-type="float" office:value="35000" calcext:value-type="float">
            <text:p>35,000 </text:p>
          </table:table-cell>
          <table:table-cell table:style-name="ce48" office:value-type="string" calcext:value-type="string">
            <text:p>工藝研究發展</text:p>
          </table:table-cell>
          <table:table-cell table:style-name="ce49" table:number-columns-repeated="1020"/>
        </table:table-row>
        <table:table-row table:style-name="ro4">
          <table:table-cell table:style-name="ce18" office:value-type="string" calcext:value-type="string">
            <text:p>合計</text:p>
          </table:table-cell>
          <table:table-cell table:style-name="ce19"/>
          <table:table-cell table:style-name="ce23" table:formula="of:=SUM([.C48:.C76])" office:value-type="float" office:value="965000" calcext:value-type="float">
            <text:p>965,000 </text:p>
          </table:table-cell>
          <table:table-cell table:style-name="ce13"/>
          <table:table-cell table:style-name="ce26"/>
          <table:table-cell table:style-name="ce27"/>
          <table:table-cell table:style-name="ce28"/>
          <table:table-cell table:style-name="ce29"/>
          <table:table-cell table:style-name="ce30" table:number-columns-repeated="1016"/>
        </table:table-row>
        <table:table-row table:style-name="ro5">
          <table:table-cell table:style-name="ce16" table:number-columns-repeated="2"/>
          <table:table-cell table:style-name="ce24"/>
          <table:table-cell table:style-name="ce16" table:number-columns-repeated="1021"/>
        </table:table-row>
        <table:table-row table:style-name="ro5" table:number-rows-repeated="6">
          <table:table-cell table:style-name="ce16" table:number-columns-repeated="1024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30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0" loext:min-decimal-places="0" number:min-integer-digits="1" number:grouping="true"/>
      <number:text> </number:text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91委辦補助" style:display-name="一般_91委辦補助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3.26pt" fo:margin-bottom="93.26pt" fo:margin-left="54pt" fo:margin-right="5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四季" style:display-name="PageStyle_第四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hennb</meta:initial-creator>
    <dc:creator>Emma Fan</dc:creator>
    <meta:print-date>2008-02-25T09:42:57</meta:print-date>
    <meta:creation-date>2003-10-17T08:51:25</meta:creation-date>
    <dc:date>2024-06-24T05:32:23</dc:date>
    <meta:generator>LibreOffice/6.1.5.2$Linux_X86_64 LibreOffice_project/10$Build-2</meta:generator>
    <meta:document-statistic meta:table-count="3" meta:cell-count="349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