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>
      <style:paragraph-properties fo:line-height="0.278in" fo:text-align="justify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278in"/>
      <style:text-properties fo:color="#000000" fo:font-size="14pt" fo:font-weight="bold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278in" fo:text-align="center" style:justify-single-word="false">
        <style:tab-stops>
          <style:tab-stop style:position="0.3335in"/>
        </style:tab-stops>
      </style:paragraph-properties>
      <style:text-properties fo:color="#000000" fo:font-size="14pt" fo:font-weight="bold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278in"/>
      <style:text-properties fo:color="#000000" fo:font-size="14pt" fo:font-weight="bold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278in"/>
      <style:text-properties fo:color="#000000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.8055in" fo:margin-right="0in" fo:line-height="0.278in" fo:text-indent="-0.5835in" style:auto-text-indent="false"/>
    </style:style>
    <style:style style:name="P9" style:family="paragraph" style:parent-style-name="Standard">
      <style:paragraph-properties fo:margin-left="0.8055in" fo:margin-right="0in" fo:line-height="0.278in" fo:text-indent="-0.5835in" style:auto-text-indent="false"/>
      <style:text-properties fo:color="#000000"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0.222in" fo:margin-right="0in" fo:line-height="0.278in" fo:text-indent="0in" style:auto-text-indent="false"/>
    </style:style>
    <style:style style:name="P11" style:family="paragraph" style:parent-style-name="Standard">
      <style:paragraph-properties fo:margin-left="0.222in" fo:margin-right="0in" fo:line-height="0.278in" fo:text-indent="0in" style:auto-text-indent="false"/>
      <style:text-properties fo:color="#000000"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0.9709in" fo:margin-right="0in" fo:line-height="0.278in" fo:text-indent="-0.7484in" style:auto-text-indent="false"/>
    </style:style>
    <style:style style:name="P13" style:family="paragraph" style:parent-style-name="Standard">
      <style:paragraph-properties fo:margin-left="0.7839in" fo:margin-right="0in" fo:line-height="0.278in" fo:text-indent="-0.5638in" style:auto-text-indent="false"/>
      <style:text-properties fo:color="#000000" fo:font-size="14pt" style:font-size-asian="14pt" style:font-name-complex="標楷體" style:font-size-complex="14pt"/>
    </style:style>
    <style:style style:name="P14" style:family="paragraph" style:parent-style-name="Standard">
      <style:paragraph-properties fo:margin-left="0.7484in" fo:margin-right="0in" fo:line-height="0.278in" fo:text-indent="-0.7484in" style:auto-text-indent="false"/>
      <style:text-properties fo:color="#000000"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0in" fo:margin-right="0in" fo:line-height="0.278in" fo:text-indent="0.1945in" style:auto-text-indent="false"/>
      <style:text-properties fo:color="#000000" fo:font-size="14pt" style:font-size-asian="14pt" style:font-name-complex="標楷體" style:font-size-complex="14pt"/>
    </style:style>
    <style:style style:name="P16" style:family="paragraph" style:parent-style-name="Standard">
      <style:paragraph-properties fo:margin-left="0.3929in" fo:margin-right="0in" fo:line-height="0.278in" fo:text-indent="0in" style:auto-text-indent="false"/>
    </style:style>
    <style:style style:name="P17" style:family="paragraph" style:parent-style-name="Standard">
      <style:paragraph-properties fo:margin-left="0.3929in" fo:margin-right="0in" fo:line-height="0.278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3929in" fo:margin-right="0in" fo:line-height="0.278in" fo:text-align="justify" style:justify-single-word="false" fo:text-indent="0in" style:auto-text-indent="false"/>
      <style:text-properties fo:font-size="14pt" style:font-size-asian="14pt" style:font-name-complex="標楷體" style:font-size-complex="14pt"/>
    </style:style>
    <style:style style:name="P19" style:family="paragraph" style:parent-style-name="Standard">
      <style:paragraph-properties fo:margin-left="0.3898in" fo:margin-right="0in" fo:line-height="0.278in" fo:text-indent="-0.3898in" style:auto-text-indent="false"/>
    </style:style>
    <style:style style:name="P20" style:family="paragraph" style:parent-style-name="Standard">
      <style:paragraph-properties fo:margin-left="0.222in" fo:margin-right="0in" fo:line-height="0.278in" fo:text-indent="0.0972in" style:auto-text-indent="false"/>
    </style:style>
    <style:style style:name="P21" style:family="paragraph" style:parent-style-name="Standard">
      <style:paragraph-properties fo:margin-left="0.2484in" fo:margin-right="0in" fo:line-height="0.278in" fo:text-indent="-0.0528in" style:auto-text-indent="false"/>
    </style:style>
    <style:style style:name="P22" style:family="paragraph" style:parent-style-name="Standard">
      <style:paragraph-properties fo:margin-left="0.2484in" fo:margin-right="0in" fo:line-height="0.278in" fo:text-indent="-0.0528in" style:auto-text-indent="false"/>
      <style:text-properties fo:color="#000000" fo:font-size="14pt" style:font-size-asian="14pt" style:font-name-complex="標楷體" style:font-size-complex="14pt"/>
    </style:style>
    <style:style style:name="P23" style:family="paragraph" style:parent-style-name="Standard">
      <style:paragraph-properties fo:margin-left="0.3909in" fo:margin-right="0in" fo:line-height="0.278in" fo:text-indent="0in" style:auto-text-indent="false"/>
    </style:style>
    <style:style style:name="P24" style:family="paragraph" style:parent-style-name="Standard">
      <style:paragraph-properties fo:margin-left="0.4445in" fo:margin-right="0in" fo:line-height="0.278in" fo:text-indent="0in" style:auto-text-indent="false"/>
      <style:text-properties fo:font-size="14pt" style:font-size-asian="14pt" style:font-name-complex="標楷體" style:font-size-complex="14pt"/>
    </style:style>
    <style:style style:name="P25" style:family="paragraph" style:parent-style-name="Standard">
      <style:paragraph-properties fo:margin-left="0.589in" fo:margin-right="0in" fo:line-height="0.278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589in" fo:margin-right="0in" fo:line-height="0.278in" fo:text-align="justify" style:justify-single-word="false" fo:text-indent="0in" style:auto-text-indent="false"/>
      <style:text-properties fo:font-size="14pt" style:font-size-asian="14pt" style:font-name-complex="標楷體" style:font-size-complex="14pt"/>
    </style:style>
    <style:style style:name="P27" style:family="paragraph" style:parent-style-name="Standard">
      <style:paragraph-properties fo:margin-left="0.589in" fo:margin-right="0in" fo:line-height="0.278in" fo:text-align="justify" style:justify-single-word="false" fo:text-indent="0in" style:auto-text-indent="false"/>
      <style:text-properties fo:font-size="14pt" style:font-size-asian="14pt" style:font-name-complex="標楷體" style:font-size-complex="14pt"/>
    </style:style>
    <style:style style:name="P28" style:family="paragraph" style:parent-style-name="Standard">
      <style:paragraph-properties fo:margin-left="0.0984in" fo:margin-right="0in" fo:line-height="0.278in" fo:text-align="justify" style:justify-single-word="false" fo:text-indent="0in" style:auto-text-indent="false"/>
      <style:text-properties fo:font-size="14pt" style:font-size-asian="14pt" style:font-name-complex="標楷體" style:font-size-complex="14pt"/>
    </style:style>
    <style:style style:name="P29" style:family="paragraph" style:parent-style-name="Standard">
      <style:paragraph-properties fo:margin-left="0.6874in" fo:margin-right="0in" fo:line-height="0.278in" fo:text-align="justify" style:justify-single-word="false" fo:text-indent="-0.1965in" style:auto-text-indent="false"/>
    </style:style>
    <style:style style:name="P30" style:family="paragraph" style:parent-style-name="Standard">
      <style:paragraph-properties fo:margin-left="0.6874in" fo:margin-right="0in" fo:line-height="0.278in" fo:text-align="justify" style:justify-single-word="false" fo:text-indent="-0.1965in" style:auto-text-indent="false"/>
      <style:text-properties fo:font-size="14pt" style:font-size-asian="14pt" style:font-name-complex="標楷體" style:font-size-complex="14pt"/>
    </style:style>
    <style:style style:name="P31" style:family="paragraph" style:parent-style-name="Standard">
      <style:paragraph-properties fo:margin-left="0.098in" fo:margin-right="0in" fo:line-height="0.278in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1953in" fo:margin-right="0in" fo:line-height="0.278in" fo:text-align="justify" style:justify-single-word="false" fo:text-indent="-0.0972in" style:auto-text-indent="false"/>
    </style:style>
    <style:style style:name="P33" style:family="paragraph" style:parent-style-name="Standard">
      <style:paragraph-properties fo:margin-left="0.689in" fo:margin-right="0in" fo:line-height="0.278in" fo:text-align="justify" style:justify-single-word="false" fo:text-indent="-0.2in" style:auto-text-indent="false"/>
    </style:style>
    <style:style style:name="P34" style:family="paragraph" style:parent-style-name="Standard">
      <style:paragraph-properties fo:margin-left="0.689in" fo:margin-right="0in" fo:line-height="0.278in" fo:text-align="justify" style:justify-single-word="false" fo:text-indent="-0.2in" style:auto-text-indent="false"/>
      <style:text-properties fo:font-size="14pt" style:font-size-asian="14pt" style:font-name-complex="標楷體" style:font-size-complex="14pt"/>
    </style:style>
    <style:style style:name="P35" style:family="paragraph" style:parent-style-name="Standard">
      <style:paragraph-properties fo:margin-left="0.1984in" fo:margin-right="0in" fo:line-height="0.278in" fo:text-align="justify" style:justify-single-word="false" fo:text-indent="-0.2008in" style:auto-text-indent="false"/>
    </style:style>
    <style:style style:name="P36" style:family="paragraph" style:parent-style-name="Standard" style:master-page-name="Standard">
      <style:paragraph-properties fo:line-height="0.278in" fo:text-align="center" style:justify-single-word="false" style:page-number="auto">
        <style:tab-stops>
          <style:tab-stop style:position="0.3335in"/>
        </style:tab-stops>
      </style:paragraph-properties>
    </style:style>
    <style:style style:name="P37" style:family="paragraph" style:parent-style-name="Standard">
      <style:paragraph-properties fo:margin-left="0.589in" fo:margin-right="0in" fo:line-height="0.278in" fo:text-align="justify" style:justify-single-word="false" fo:text-indent="0.0008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標楷體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color="#000000" fo:font-size="14pt" fo:font-weight="bold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00" fo:font-size="14pt" fo:font-weight="bold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10" style:family="text">
      <style:text-properties fo:color="#000000" fo:font-size="14pt" style:font-size-asian="14pt" style:font-name-complex="標楷體" style:font-size-complex="14pt"/>
    </style:style>
    <style:style style:name="T11" style:family="text">
      <style:text-properties fo:color="#000000" fo:font-size="14pt" style:font-size-asian="14pt" style:font-name-complex="標楷體" style:font-size-complex="14pt" style:font-weight-complex="bold"/>
    </style:style>
    <style:style style:name="T12" style:family="text">
      <style:text-properties fo:color="#000000" fo:font-size="14pt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7">國立臺灣工藝研究發展中心10</text:span><text:span text:style-name="T7">9</text:span><text:span text:style-name="T7">年度施政計畫</text:span></text:p>
      <text:p text:style-name="P5"/>
      <text:p text:style-name="P1"><text:span text:style-name="T7">一、工藝調查研究、技術分析與加值應用</text:span></text:p>
      <text:p text:style-name="P8"><text:span text:style-name="T11">（一）臺灣工藝文化資源調查、技術研發與加值應用，辦理工藝技術開發材料分析與提供技術諮詢服務</text:span></text:p>
      <text:p text:style-name="P10"><text:span text:style-name="T11">（二）新材料運用於多媒材產品研發等</text:span></text:p>
      <text:p text:style-name="P4"/>
      <text:p text:style-name="P1"><text:span text:style-name="T7">二、工藝競賽、展覽及典藏</text:span></text:p>
      <text:p text:style-name="P12"><text:span text:style-name="T10">（一）20</text:span><text:span text:style-name="T10">20</text:span><text:span text:style-name="T10">國家工藝成就獎暨獎後活動</text:span></text:p>
      <text:p text:style-name="P12"><text:span text:style-name="T10">（二）20</text:span><text:span text:style-name="T10">20</text:span><text:span text:style-name="T10">臺灣工藝競賽暨展覽</text:span></text:p>
      <text:p text:style-name="P12"><text:span text:style-name="T10">（三）生活工藝系列展覽活動</text:span></text:p>
      <text:p text:style-name="P8"><text:span text:style-name="T10">（四）工藝文化意識教育與推廣活動，含工藝文化社群建構、工藝文化推廣活動等業務</text:span></text:p>
      <text:p text:style-name="P9">（五）辦理工藝圖書資訊服務提升計畫</text:p>
      <text:p text:style-name="P13">（六）辦理工藝典藏運用計畫，國家藝師工藝典藏品購藏與數位化等</text:p>
      <text:p text:style-name="P8"><text:span text:style-name="T10">（七）辦理產業發展，含多角化工藝社區產能提升扶植、工藝人才培育等</text:span></text:p>
      <text:p text:style-name="P14"/>
      <text:p text:style-name="P1"><text:span text:style-name="T7">三、文化部全球佈局行動方案106-109年第二期國際交流中程計畫</text:span></text:p>
      <text:p text:style-name="P10"><text:span text:style-name="T10">（一）辦理臺灣工藝文化國際交流參訪</text:span></text:p>
      <text:p text:style-name="P10"><text:span text:style-name="T10">（二）參加泰國曼谷工藝展</text:span></text:p>
      <text:p text:style-name="P10"><text:span text:style-name="T10">（三）補助團體與個人辦理各項工藝展演、推廣等活動</text:span></text:p>
      <text:p text:style-name="P15"/>
      <text:p text:style-name="P1"><text:span text:style-name="T9">四、</text:span><text:span text:style-name="T7">辦理兩岸交流計畫</text:span></text:p>
      <text:p text:style-name="P16"><text:span text:style-name="T10">辦理各項大陸地區產業博覽會參展暨參訪</text:span></text:p>
      <text:p text:style-name="P6"/>
      <text:p text:style-name="P1"><text:span text:style-name="T9">五、</text:span><text:span text:style-name="T7">辦理館舍營運與提升空間機能計畫</text:span></text:p>
      <text:p text:style-name="P10"><text:span text:style-name="T10">（一）展示區營運與展場設備維護更新</text:span></text:p>
      <text:p text:style-name="P8"><text:soft-page-break/><text:span text:style-name="T10">（二）工坊環境設施整備營運</text:span></text:p>
      <text:p text:style-name="P8"><text:span text:style-name="T10">（三）各館舍建物維護等</text:span></text:p>
      <text:p text:style-name="P8"><text:span text:style-name="T10">（四）配合業務執行進用臨時人員等</text:span></text:p>
      <text:p text:style-name="P9">（五）辦理委外經營旅館業登記申請及土地個案變更</text:p>
      <text:p text:style-name="P7"/>
      <text:p text:style-name="P19"><text:span text:style-name="T9">六、</text:span><text:span text:style-name="T7">辦理志工招募培訓、進修講習、參觀觀摩與經驗交流、媒體公關宣傳等業務</text:span></text:p>
      <text:p text:style-name="P20"><text:span text:style-name="T10">(一）辦理志工業務</text:span></text:p>
      <text:p text:style-name="P11">（二）工藝推廣相關活動暨媒體宣傳</text:p>
      <text:p text:style-name="P11"/>
      <text:p text:style-name="P1"><text:span text:style-name="T9">七、</text:span><text:span text:style-name="T7">辦理工藝資訊推展建置</text:span></text:p>
      <text:p text:style-name="P21"><text:span text:style-name="T10">（一）工藝資訊網站維護、功能擴充、軟硬體設備購置更新</text:span></text:p>
      <text:p text:style-name="P21"><text:span text:style-name="T10">（二）工藝資訊網路整合及資通安全管理等</text:span></text:p>
      <text:p text:style-name="P22"/>
      <text:p text:style-name="P1"><text:span text:style-name="T9">八、重建臺灣藝術史─臺灣工藝史料及工藝素材庫建置</text:span></text:p>
      <text:p text:style-name="P10"><text:span text:style-name="T10">（一）辦理臺灣生活工藝文化演繹研究出版及展示推廣</text:span></text:p>
      <text:p text:style-name="P10"><text:span text:style-name="T10">（二）臺灣在地工藝材料與技藝知識系統建置</text:span></text:p>
      <text:p text:style-name="P7"/>
      <text:p text:style-name="P1"><text:span text:style-name="T9">九、</text:span><text:span text:style-name="T3">臺灣工藝之家產業提升與補助</text:span></text:p>
      <text:p text:style-name="P23"><text:span text:style-name="T5">辦理甄選、展覽、行銷推廣、傳宣、工藝教育、座談會等，精進臺灣工藝之家專業技能、臺灣工藝鏈傳續開展及提升能見度。</text:span></text:p>
      <text:p text:style-name="P24"/>
      <text:p text:style-name="P1"><text:span text:style-name="T2">十、新南向工藝產業交流合作</text:span></text:p>
      <text:p text:style-name="P17"><text:span text:style-name="T5">以文化融合產業形式和國際合作，邀請菲律賓等國合作對象來臺參訪、參加國際展會、舉辦研創工作營等，共同發展工藝產業，提昇國際產業化能力。</text:span></text:p>
      <text:p text:style-name="P18"/>
      <text:p text:style-name="P3">十一、臺日漆藝交流展</text:p>
      <text:p text:style-name="P26">藉以提昇雙方漆藝交流與臺灣漆藝創作層次，包括規劃展覽、舉辦漆藝工作營或研討會等。</text:p>
      <text:p text:style-name="P26"/>
      <text:p text:style-name="P2"><text:soft-page-break/><text:span text:style-name="T2">十二、辦理工藝互動特展</text:span></text:p>
      <text:p text:style-name="P26">呈現工藝產業演進過程之陳列展品及配合整修展場地板等，有助於工藝文化體驗教育推展，加深工藝美學認知。</text:p>
      <text:p text:style-name="P26"/>
      <text:p text:style-name="P3">十三、辦理國際竹工藝研創展覽及產業交流活動等</text:p>
      <text:p text:style-name="P25"><text:span text:style-name="T5">將臺灣竹文化整合呈現，以連結國際主流議題。</text:span></text:p>
      <text:p text:style-name="P26"/>
      <text:p text:style-name="P2"><text:span text:style-name="T2">十四、工藝培力地方創生計畫（108-111年）</text:span></text:p>
      <text:p text:style-name="P25"><text:span text:style-name="T5">本計畫旨在保存地方工藝文化，利用科技與跨領域知識，協助地方工藝傳統產業重新找到永續經營切入點，轉化為新工藝產業，創造地方工藝文化亮點與機會，進而再帶動與深化在地特色的生活文化發展。</text:span></text:p>
      <text:p text:style-name="P28">（一）重建DNA再生鏈結</text:p>
      <text:p text:style-name="P29"><text:span text:style-name="T5">1.完善地區工藝知識系統，建構臺灣工藝知識論述體系與資料系統建置，辦理工藝史研究與活化利用、本中心文獻資料蒐集整理等；工藝職人影像全紀錄製作企劃暨充實國民工藝文化記憶庫出版等。</text:span></text:p>
      <text:p text:style-name="P29"><text:span text:style-name="T5">2.時尚生活風格帶動在地文化重建，在地生活文化時尚轉化國際工作營及成果展演、金工陶瓷跨界研習推廣等。</text:span></text:p>
      <text:p text:style-name="P31"><text:span text:style-name="T5">（二）以地方工藝文化引導新未來</text:span></text:p>
      <text:p text:style-name="P30">1.以文化藍圖推動工藝跨域發展，辦理科技結合工藝文化發展工作營及補助研創、多媒材工藝品開發、數位互動展示開發及硬體建置等。</text:p>
      <text:p text:style-name="P30">2.國際領先議題創造實驗室，辦理國內外專家領先議題研創工作營及補助參展，工藝材料試驗及實驗性設計思考導入工藝研發與補助等。</text:p>
      <text:p text:style-name="P32"><text:span text:style-name="T5">（三）建構與傳播多元工藝文化走向國際</text:span></text:p>
      <text:p text:style-name="P33"><text:span text:style-name="T5">1.</text:span><text:span text:style-name="T5">工藝文化在地扎根，辦理工藝美感教育，推廣校園師生生活工藝交流及工藝專題講座，工藝走進生活推廣，補助青年參與國內外展覽、永續創新工藝主題展覽策展、茶工藝等美學推廣體驗活動、苗栗園區工藝師進駐基地建置等。</text:span></text:p>
      <text:p text:style-name="P33"><text:span text:style-name="T5">2.臺灣工藝與國際對話，建構臺灣文化新貌與國際交流，策劃工藝主題特展與亞洲國家交流，辦理文化整體意象建構設計策展工作營，補助跨界整合文化呈現發展研創；辦理溫暖臺灣-工藝行銷整合，聯合徵選行銷、推廣臺灣優良工藝品及Yii品牌，國內外及兩岸展會行銷拓展等。</text:span></text:p>
      <text:p text:style-name="P34"/>
      <text:p text:style-name="P35"><text:span text:style-name="T2">十五、工藝材質自造計畫（109-111年）</text:span></text:p>
      <text:p text:style-name="P37"><text:span text:style-name="T5">透過科技運用、研究，以材料複合概念開闢工藝設計之創新製作，辦理工藝材質跨域實驗、結合社區在地工藝材質進行材料試驗導入創新設計應用開發，將創新實踐經驗與成果整合，建立在地與國際連結網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0.770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26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5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5291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26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5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5291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26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0.672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46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4311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46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4311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46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0.5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272in" fo:margin-bottom="0.8272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22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工藝研究所96年度施政計畫</dc:title>
    <dc:subject/>
    <meta:keyword/>
    <meta:initial-creator>user</meta:initial-creator>
    <meta:creation-date>2021-03-31T15:33:00</meta:creation-date>
    <dc:creator>洪文珍</dc:creator>
    <dc:date>2021-03-31T15:51:00</dc:date>
    <meta:editing-cycles>3</meta:editing-cycles>
    <meta:editing-duration>PT1M</meta:editing-duration>
    <meta:document-statistic meta:table-count="0" meta:image-count="0" meta:object-count="0" meta:page-count="3" meta:paragraph-count="56" meta:word-count="1698" meta:character-count="1734" meta:non-whitespace-character-count="1734"/>
    <meta:generator>LibreOffice/6.1.5.2$Linux_X86_64 LibreOffice_project/10$Build-2</meta:generator>
  </office:meta>
</office:document-meta>
</file>