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12.4pt"/>
    </style:style>
    <style:style style:name="co2" style:family="table-column">
      <style:table-column-properties fo:break-before="auto" style:column-width="158.85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34.9pt"/>
    </style:style>
    <style:style style:name="co5" style:family="table-column">
      <style:table-column-properties fo:break-before="auto" style:column-width="64.09pt"/>
    </style:style>
    <style:style style:name="co6" style:family="table-column">
      <style:table-column-properties fo:break-before="auto" style:column-width="143.49pt"/>
    </style:style>
    <style:style style:name="co7" style:family="table-column">
      <style:table-column-properties fo:break-before="auto" style:column-width="219.09pt"/>
    </style:style>
    <style:style style:name="co8" style:family="table-column">
      <style:table-column-properties fo:break-before="auto" style:column-width="65.0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31.49pt" fo:break-before="auto" style:use-optimal-row-height="false"/>
    </style:style>
    <style:style style:name="ta1" style:family="table" style:master-page-name="PageStyle_5f_第二季">
      <style:table-properties table:display="true" style:writing-mode="lr-tb"/>
    </style:style>
    <style:style style:name="ta2" style:family="table" style:master-page-name="PageStyle_5f_第三季">
      <style:table-properties table:display="true" style:writing-mode="lr-tb"/>
    </style:style>
    <style:style style:name="ta3" style:family="table" style:master-page-name="PageStyle_5f_第四季_20_">
      <style:table-properties table:display="true" style:writing-mode="lr-tb"/>
    </style:style>
    <style:style style:name="ce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  <style:style style:name="ce30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31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2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二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number-columns-repeated="769"/>
        </table:table-row>
        <table:table-row table:style-name="ro1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number-columns-repeated="769"/>
        </table:table-row>
        <table:table-row table:style-name="ro2">
          <table:table-cell table:style-name="ce3" office:value-type="string" office:string-value=" 96年  第 2 季 " calcext:value-type="string" table:number-columns-spanned="4" table:number-rows-spanned="1">
            <text:p><text:s text:c="2"/>96年 <text:s/>第 2 季 <text:s/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1" office:value-type="string" calcext:value-type="string">
            <text:p>補助事項或用途</text:p>
          </table:table-cell>
          <table:table-cell table:style-name="ce20" office:value-type="string" office:string-value="撥款金額" calcext:value-type="string">
            <text:p><text:s/>撥款金額 </text:p>
          </table:table-cell>
          <table:table-cell table:style-name="ce11" office:value-type="string" calcext:value-type="string">
            <text:p>預算科目畫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老土藝術工作室</text:p>
          </table:table-cell>
          <table:table-cell table:style-name="ce12" office:value-type="string" calcext:value-type="string">
            <text:p>地方工藝扶植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12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台北縣新店市平潭社區發展協會</text:p>
          </table:table-cell>
          <table:table-cell table:style-name="ce12" office:value-type="string" calcext:value-type="string">
            <text:p>地方工藝扶植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12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視設計有限公司</text:p>
          </table:table-cell>
          <table:table-cell table:style-name="ce12" office:value-type="string" calcext:value-type="string">
            <text:p>地方工藝扶植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12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添興窯陶藝事業股份有限公司</text:p>
          </table:table-cell>
          <table:table-cell table:style-name="ce13" office:value-type="string" calcext:value-type="string">
            <text:p>地方工藝扶植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12" office:value-type="string" calcext:value-type="string">
            <text:p>文化發展業務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東海大學</text:p>
          </table:table-cell>
          <table:table-cell table:style-name="ce14" office:value-type="string" calcext:value-type="string">
            <text:p>茶沖動喝茶的100種理由</text:p>
            <text:p>展覽補助計畫</text:p>
          </table:table-cell>
          <table:table-cell table:style-name="ce21" office:value-type="float" office:value="560000" calcext:value-type="float">
            <text:p>560,000 </text:p>
          </table:table-cell>
          <table:table-cell table:style-name="ce12" office:value-type="string" calcext:value-type="string">
            <text:p>文化發展業務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/>
          <table:table-cell table:style-name="ce22" table:formula="of:=SUM([.C5:.C9])" office:value-type="float" office:value="980000" calcext:value-type="float">
            <text:p>980,000 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8"/>
          <table:table-cell table:style-name="ce16"/>
          <table:table-cell table:style-name="ce23"/>
          <table: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>
            <text:p>南投縣陶藝協會</text:p>
          </table:table-cell>
          <table:table-cell table:style-name="ce17" office:value-type="string" calcext:value-type="string">
            <text:p>陶藝工作營暨研討會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2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/>
          <table:table-cell table:style-name="ce24"/>
          <table:table-cell table:style-name="ce1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9"/>
          <table:table-cell table:style-name="ce25" table:formula="of:=SUM([.C12:.C13])" office:value-type="float" office:value="100000" calcext:value-type="float">
            <text:p>100,000 </text:p>
          </table:table-cell>
          <table:table-cell table:style-name="ce18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三季" table:style-name="ta2"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4" table:default-cell-style-name="ce29"/>
        <table:table-column table:style-name="co8" table:number-columns-repeated="253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30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number-columns-repeated="769"/>
        </table:table-row>
        <table:table-row table:style-name="ro2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style-name="ce31"/>
          <table:table-cell table:number-columns-repeated="1019"/>
        </table:table-row>
        <table:table-row table:style-name="ro1">
          <table:table-cell table:style-name="ce3" office:value-type="string" office:string-value=" 96年  第 3 季 " calcext:value-type="string" table:number-columns-spanned="4" table:number-rows-spanned="1">
            <text:p><text:s text:c="2"/>96年 <text:s/>第 3 季 <text:s/></text:p>
          </table:table-cell>
          <table:covered-table-cell table:number-columns-repeated="3" table:style-name="ce3"/>
          <table:table-cell table:style-name="ce32"/>
          <table:table-cell table:number-columns-repeated="1019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1" office:value-type="string" calcext:value-type="string">
            <text:p>補助事項或用途</text:p>
          </table:table-cell>
          <table:table-cell table:style-name="ce20" office:value-type="string" office:string-value="撥款金額" calcext:value-type="string">
            <text:p><text:s/>撥款金額 </text:p>
          </table:table-cell>
          <table:table-cell table:style-name="ce11" office:value-type="string" calcext:value-type="string">
            <text:p>預算科目畫名稱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吳芳義</text:p>
          </table:table-cell>
          <table:table-cell table:style-name="ce6" office:value-type="string" calcext:value-type="string">
            <text:p>TALENTE2007入選者赴德參訪</text:p>
          </table:table-cell>
          <table:table-cell table:style-name="ce21" office:value-type="float" office:value="81836" calcext:value-type="float">
            <text:p>81,836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林嘉容</text:p>
          </table:table-cell>
          <table:table-cell table:style-name="ce6" office:value-type="string" calcext:value-type="string">
            <text:p>TALENTE2007</text:p>
            <text:p>入選者赴德參訪</text:p>
          </table:table-cell>
          <table:table-cell table:style-name="ce21" office:value-type="float" office:value="78276" calcext:value-type="float">
            <text:p>78,276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蔡依珊</text:p>
          </table:table-cell>
          <table:table-cell table:style-name="ce6" office:value-type="string" calcext:value-type="string">
            <text:p>TALENTE2007</text:p>
            <text:p>入選者赴德參訪</text:p>
          </table:table-cell>
          <table:table-cell table:style-name="ce21" office:value-type="float" office:value="99387" calcext:value-type="float">
            <text:p>99,387 </text:p>
          </table:table-cell>
          <table:table-cell table:style-name="ce6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4">
          <table:table-cell table:style-name="ce28" office:value-type="string" calcext:value-type="string">
            <text:p>合計</text:p>
          </table:table-cell>
          <table:table-cell table:style-name="ce6"/>
          <table:table-cell table:style-name="ce21" table:formula="of:=SUM([.C5:.C8])" office:value-type="float" office:value="259499" calcext:value-type="float">
            <text:p>259,499 </text:p>
          </table:table-cell>
          <table:table-cell table:style-name="ce6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四季 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8" table:number-columns-repeated="253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number-columns-repeated="770"/>
        </table:table-row>
        <table:table-row table:style-name="ro7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</table:table-cell>
          <table:covered-table-cell table:number-columns-repeated="3" table:style-name="ce2"/>
          <table:table-cell table:number-columns-repeated="1020"/>
        </table:table-row>
        <table:table-row table:style-name="ro7">
          <table:table-cell table:style-name="ce3" office:value-type="string" office:string-value=" 96年  第4 季 " calcext:value-type="string" table:number-columns-spanned="4" table:number-rows-spanned="1">
            <text:p><text:s text:c="2"/>96年 <text:s/>第4 季 <text:s/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補助單位</text:p>
          </table:table-cell>
          <table:table-cell table:style-name="ce11" office:value-type="string" calcext:value-type="string">
            <text:p>補助事項或用途</text:p>
          </table:table-cell>
          <table:table-cell table:style-name="ce20" office:value-type="string" office:string-value="撥款金額" calcext:value-type="string">
            <text:p><text:s/>撥款金額 </text:p>
          </table:table-cell>
          <table:table-cell table:style-name="ce11" office:value-type="string" calcext:value-type="string">
            <text:p>預算科目畫名稱</text:p>
          </table:table-cell>
          <table:table-cell table:number-columns-repeated="1020"/>
        </table:table-row>
        <table:table-row table:style-name="ro8">
          <table:table-cell table:style-name="ce33" office:value-type="string" calcext:value-type="string">
            <text:p>苗栗縣苑裡鎮山腳社區發展協會</text:p>
          </table:table-cell>
          <table:table-cell table:style-name="ce38" office:value-type="string" calcext:value-type="string">
            <text:p>地方工藝扶植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6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白荷陶坊工藝社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德豐木業股份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三和瓦廠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老土藝術工作室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台北縣新店市平潭社區發展協會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280000" calcext:value-type="float">
            <text:p>28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大視設計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210000" calcext:value-type="float">
            <text:p>21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添興窯陶藝事業股份有限公司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210000" calcext:value-type="float">
            <text:p>21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不舞作坊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野桐工坊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石壁染織工坊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趙家窯工藝坊</text:p>
          </table:table-cell>
          <table:table-cell table:style-name="ce6" office:value-type="string" calcext:value-type="string">
            <text:p>地方工藝扶植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9">
          <table:table-cell table:style-name="ce35" office:value-type="string" calcext:value-type="string">
            <text:p>東海大學</text:p>
          </table:table-cell>
          <table:table-cell table:style-name="ce39" office:value-type="string" calcext:value-type="string">
            <text:p>茶沖動喝茶的100種理由展覽補助計畫</text:p>
          </table:table-cell>
          <table:table-cell table:style-name="ce43" office:value-type="float" office:value="131671" calcext:value-type="float">
            <text:p>131,671 </text:p>
          </table:table-cell>
          <table:table-cell table:style-name="ce47" office:value-type="string" office:string-value="文化發展業務" calcext:value-type="string">
            <text:p><text:s/>文化發展業務 </text:p>
          </table:table-cell>
          <table:table-cell table:number-columns-repeated="1020"/>
        </table:table-row>
        <table:table-row table:style-name="ro9">
          <table:table-cell table:style-name="ce36"/>
          <table:table-cell table:style-name="ce40"/>
          <table:table-cell table:style-name="ce44"/>
          <table:table-cell table:style-name="ce46"/>
          <table:table-cell table:number-columns-repeated="1020"/>
        </table:table-row>
        <table:table-row table:style-name="ro4">
          <table:table-cell table:style-name="ce37" office:value-type="string" calcext:value-type="string">
            <text:p>合計</text:p>
          </table:table-cell>
          <table:table-cell table:style-name="ce41"/>
          <table:table-cell table:style-name="ce45" table:formula="of:=SUM([.C5:.C17])" office:value-type="float" office:value="3811671" calcext:value-type="float">
            <text:p>3,811,671 </text:p>
          </table:table-cell>
          <table:table-cell table:style-name="ce47"/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66.61pt" fo:margin-left="42.49pt" fo:margin-right="3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3.26pt" fo:margin-bottom="93.26pt" fo:margin-left="54pt" fo:margin-right="34.5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93.26pt" fo:margin-bottom="93.26pt" fo:margin-left="54pt" fo:margin-right="5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_20_" style:display-name="PageStyle_第四季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08-02-26T13:55:10</meta:print-date>
    <meta:creation-date>2007-03-20T09:26:04</meta:creation-date>
    <dc:date>2024-06-24T05:37:59</dc:date>
    <meta:generator>LibreOffice/6.1.5.2$Linux_X86_64 LibreOffice_project/10$Build-2</meta:generator>
    <meta:document-statistic meta:table-count="3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