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1" svg:font-family="細明體, MingLiU" style:font-family-generic="modern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18cm" fo:margin-left="1.18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016cm"/>
    </style:style>
    <style:style style:name="表格1.1" style:family="table-row">
      <style:table-row-properties style:min-row-height="0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2.662cm" fo:keep-together="auto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685cm" fo:keep-together="auto"/>
    </style:style>
    <style:style style:name="表格1.C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text-align="justify" style:justify-single-word="false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3" style:family="paragraph" style:parent-style-name="Standard">
      <style:paragraph-properties fo:margin-top="0cm" fo:margin-bottom="0.318cm" loext:contextual-spacing="false" fo:line-height="0.706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/>
      <style:text-properties fo:color="#3333ff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清單段落">
      <style:paragraph-properties fo:margin-left="1.27cm" fo:margin-right="0cm" fo:line-height="0.706cm" fo:text-align="justify" style:justify-single-word="false" fo:orphans="2" fo:widows="2" fo:text-indent="0cm" style:auto-text-indent="false"/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P6" style:family="paragraph" style:parent-style-name="清單段落">
      <style:paragraph-properties fo:margin-left="1.27cm" fo:margin-right="0cm" fo:margin-top="0cm" fo:margin-bottom="0.318cm" loext:contextual-spacing="false" fo:line-height="0.635cm" fo:text-align="justify" style:justify-single-word="false" fo:orphans="2" fo:widows="2" fo:text-indent="0cm" style:auto-text-indent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fo:orphans="2" fo:widows="2" fo:break-before="pag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8" style:family="paragraph" style:parent-style-name="Standard">
      <style:paragraph-properties fo:margin-left="0.212cm" fo:margin-right="0cm" fo:margin-top="0cm" fo:margin-bottom="0.318cm" loext:contextual-spacing="false" fo:line-height="0.70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">
      <style:paragraph-properties fo:margin-left="1.249cm" fo:margin-right="0cm" fo:margin-top="0cm" fo:margin-bottom="0.318cm" loext:contextual-spacing="false" fo:line-height="0.706cm" fo:text-align="justify" style:justify-single-word="false" fo:orphans="2" fo:widows="2" fo:text-indent="0cm" style:auto-text-indent="false"/>
      <style:text-properties style:font-name="標楷體1" fo:font-size="14pt" fo:font-weight="bold" officeooo:paragraph-rsid="0036235d" style:letter-kerning="true" fo:background-color="#d8d8d8" style:font-name-asian="標楷體1" style:font-size-asian="14pt" style:font-weight-asian="bold" style:font-name-complex="標楷體1" style:font-size-complex="14pt" style:font-weight-complex="bold"/>
    </style:style>
    <style:style style:name="P10" style:family="paragraph" style:parent-style-name="Standard">
      <style:paragraph-properties fo:margin-left="1.249cm" fo:margin-right="0cm" fo:margin-top="0cm" fo:margin-bottom="0.318cm" loext:contextual-spacing="false" fo:line-height="0.706cm" fo:text-align="justify" style:justify-single-word="false" fo:orphans="2" fo:widows="2" fo:text-indent="0cm" style:auto-text-indent="false"/>
      <style:text-properties style:font-name="標楷體1" fo:font-size="14pt" fo:font-weight="bold" officeooo:paragraph-rsid="0043f0fe" style:letter-kerning="true" fo:background-color="#d8d8d8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">
      <style:paragraph-properties fo:margin-left="1.249cm" fo:margin-right="0cm" fo:margin-top="0cm" fo:margin-bottom="0.318cm" loext:contextual-spacing="false" fo:line-height="0.706cm" fo:text-align="justify" style:justify-single-word="false" fo:orphans="2" fo:widows="2" fo:text-indent="0cm" style:auto-text-indent="false"/>
      <style:text-properties style:font-name="標楷體1" fo:font-size="14pt" fo:font-weight="bold" officeooo:paragraph-rsid="0045cc56" style:letter-kerning="true" fo:background-color="#d8d8d8" style:font-name-asian="標楷體1" style:font-size-asian="14pt" style:font-weight-asian="bold" style:font-name-complex="標楷體1" style:font-size-complex="14pt" style:font-weight-complex="bold"/>
    </style:style>
    <style:style style:name="P12" style:family="paragraph" style:parent-style-name="Standard">
      <style:paragraph-properties fo:margin-top="0cm" fo:margin-bottom="0.635cm" loext:contextual-spacing="false" fo:line-height="0.706cm" fo:text-align="center" style:justify-single-word="false" fo:orphans="2" fo:widows="2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margin-top="0.318cm" fo:margin-bottom="0.318cm" loext:contextual-spacing="false" style:line-height-at-least="0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cm" fo:margin-right="0cm" fo:margin-top="0.318cm" fo:margin-bottom="0.318cm" loext:contextual-spacing="false" style:line-height-at-least="0cm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margin-top="0.318cm" fo:margin-bottom="0.318cm" loext:contextual-spacing="false" style:line-height-at-least="0cm" fo:text-indent="0cm" style:auto-text-indent="false" style:writing-mode="lr-tb"/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P20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cm" style:auto-text-indent="false" style:writing-mode="lr-tb"/>
      <style:text-properties style:font-name="標楷體1" fo:font-size="14pt" officeooo:paragraph-rsid="00178474" style:letter-kerning="true" style:font-name-asian="標楷體1" style:font-size-asian="14pt" style:font-name-complex="標楷體1" style:font-size-complex="14pt" style:font-weight-complex="bold"/>
    </style:style>
    <style:style style:name="P21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cm" style:auto-text-indent="false" style:writing-mode="lr-tb"/>
      <style:text-properties style:font-name="標楷體1" fo:font-size="14pt" officeooo:paragraph-rsid="004265ce" style:letter-kerning="true" style:font-name-asian="標楷體1" style:font-size-asian="14pt" style:font-name-complex="標楷體1" style:font-size-complex="14pt" style:font-weight-complex="bold"/>
    </style:style>
    <style:style style:name="P22" style:family="paragraph" style:parent-style-name="Standard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4pt" officeooo:paragraph-rsid="00356353" style:letter-kerning="true" style:font-name-asian="標楷體1" style:font-size-asian="14pt" style:font-name-complex="標楷體1" style:font-size-complex="14pt" style:font-weight-complex="bold"/>
    </style:style>
    <style:style style:name="P23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cm" style:auto-text-indent="false" style:writing-mode="lr-tb"/>
      <style:text-properties style:font-name="標楷體1" fo:font-size="10pt" officeooo:paragraph-rsid="00471346" style:letter-kerning="true" style:font-name-asian="標楷體1" style:font-size-asian="10pt" style:font-name-complex="細明體1" style:font-size-complex="10pt"/>
    </style:style>
    <style:style style:name="P24" style:family="paragraph" style:parent-style-name="Standard" style:master-page-name="">
      <loext:graphic-properties draw:fill="none"/>
      <style:paragraph-properties fo:margin-left="1.3cm" fo:margin-right="0cm" fo:margin-top="0cm" fo:margin-bottom="0.318cm" loext:contextual-spacing="false" fo:line-height="0.706cm" fo:orphans="0" fo:widows="0" fo:text-indent="-1cm" style:auto-text-indent="false" style:page-number="auto" fo:background-color="transparent" style:vertical-align="top" style:writing-mode="lr-tb">
        <style:tab-stops/>
      </style:paragraph-properties>
      <style:text-properties fo:color="#3333ff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0.9cm" fo:margin-right="0cm" fo:margin-top="0cm" fo:margin-bottom="0.318cm" loext:contextual-spacing="false" fo:line-height="0.706cm" fo:orphans="0" fo:widows="0" fo:text-indent="-0.9cm" style:auto-text-indent="false" style:page-number="auto" fo:background-color="transparent" style:vertical-align="top" style:writing-mode="lr-tb">
        <style:tab-stops/>
      </style:paragraph-properties>
      <style:text-properties fo:color="#3333ff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loext:graphic-properties draw:fill="none"/>
      <style:paragraph-properties fo:margin-left="0.9cm" fo:margin-right="0cm" fo:margin-top="0cm" fo:margin-bottom="0.318cm" loext:contextual-spacing="false" fo:line-height="0.706cm" fo:orphans="0" fo:widows="0" fo:text-indent="-0.9cm" style:auto-text-indent="false" fo:background-color="transparent" style:vertical-align="top" style:writing-mode="lr-tb">
        <style:tab-stops/>
      </style:paragraph-properties>
      <style:text-properties fo:color="#3333ff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fo:orphans="2" fo:widows="2" style:page-number="auto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margin-top="0cm" fo:margin-bottom="0.318cm" loext:contextual-spacing="false" fo:line-height="0.706cm" fo:orphans="0" fo:widows="0" fo:text-indent="-1cm" style:auto-text-indent="false" fo:background-color="transparent" style:vertical-align="top" style:writing-mode="lr-tb">
        <style:tab-stops/>
      </style:paragraph-properties>
      <style:text-properties fo:color="#3333ff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9" style:family="paragraph" style:parent-style-name="清單段落" style:list-style-name="WW8Num17">
      <style:paragraph-properties fo:margin-top="0cm" fo:margin-bottom="0.318cm" loext:contextual-spacing="false" fo:line-height="0.635cm" fo:text-align="justify" style:justify-single-word="false" fo:orphans="2" fo:widows="2"/>
    </style:style>
    <style:style style:name="P30" style:family="paragraph" style:parent-style-name="清單段落" style:list-style-name="WW8Num17">
      <style:paragraph-properties fo:margin-top="0cm" fo:margin-bottom="0.318cm" loext:contextual-spacing="false" fo:line-height="0.706cm" fo:text-align="justify" style:justify-single-word="false" fo:orphans="2" fo:widows="2"/>
    </style:style>
    <style:style style:name="P31" style:family="paragraph" style:parent-style-name="清單段落" style:list-style-name="WW8Num22">
      <style:paragraph-properties fo:margin-top="0cm" fo:margin-bottom="0.318cm" loext:contextual-spacing="false" fo:line-height="0.706cm" fo:text-align="justify" style:justify-single-word="false" fo:orphans="2" fo:widows="2"/>
      <style:text-properties officeooo:paragraph-rsid="0044b952"/>
    </style:style>
    <style:style style:name="P32" style:family="paragraph" style:parent-style-name="清單段落" style:list-style-name="WW8Num17">
      <style:paragraph-properties fo:margin-top="0cm" fo:margin-bottom="0.318cm" loext:contextual-spacing="false" fo:line-height="0.635cm" fo:text-align="justify" style:justify-single-word="false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33" style:family="paragraph" style:parent-style-name="清單段落" style:list-style-name="WW8Num22" style:master-page-name="">
      <loext:graphic-properties draw:fill="none"/>
      <style:paragraph-properties fo:margin-top="0cm" fo:margin-bottom="0.318cm" loext:contextual-spacing="false" fo:line-height="0.706cm" fo:text-align="justify" style:justify-single-word="false" fo:orphans="2" fo:widows="2" style:page-number="auto" fo:background-color="transparent" style:vertical-align="top" style:writing-mode="lr-tb">
        <style:tab-stops/>
      </style:paragraph-properties>
      <style:text-properties officeooo:paragraph-rsid="00471346"/>
    </style:style>
    <style:style style:name="P34" style:family="paragraph" style:parent-style-name="清單段落" style:list-style-name="WW8Num13">
      <style:paragraph-properties fo:line-height="0.706cm" fo:text-align="justify" style:justify-single-word="false" fo:orphans="2" fo:widows="2" style:writing-mode="lr-tb"/>
      <style:text-properties officeooo:paragraph-rsid="005158e6"/>
    </style:style>
    <style:style style:name="P35" style:family="paragraph" style:parent-style-name="清單段落" style:list-style-name="WW8Num22">
      <style:paragraph-properties fo:margin-top="0cm" fo:margin-bottom="0cm" loext:contextual-spacing="false" fo:line-height="0.706cm" fo:text-align="justify" style:justify-single-word="false" fo:orphans="2" fo:widows="2" style:writing-mode="lr-tb"/>
      <style:text-properties style:font-name="標楷體1" fo:font-size="14pt" officeooo:rsid="00471346" officeooo:paragraph-rsid="00471346" style:letter-kerning="true" style:font-name-asian="標楷體1" style:font-size-asian="14pt" style:font-name-complex="標楷體1" style:font-size-complex="14pt" style:font-weight-complex="bold"/>
    </style:style>
    <style:style style:name="P36" style:family="paragraph" style:parent-style-name="清單段落" style:list-style-name="WW8Num17">
      <style:paragraph-properties fo:margin-left="1.397cm" fo:margin-right="0cm" fo:margin-top="0cm" fo:margin-bottom="0.318cm" loext:contextual-spacing="false" fo:line-height="0.706cm" fo:text-indent="-1.2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7" style:family="paragraph" style:parent-style-name="清單段落" style:list-style-name="WW8Num17">
      <style:paragraph-properties fo:margin-left="1.469cm" fo:margin-right="0cm" fo:margin-top="0cm" fo:margin-bottom="0.318cm" loext:contextual-spacing="false" fo:line-height="0.706cm" fo:text-indent="-1.2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1" fo:font-size="14pt" fo:font-weight="bold" style:letter-kerning="true" fo:background-color="#d8d8d8" loext:char-shading-value="0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1" fo:font-size="14pt" fo:font-weight="bold" officeooo:rsid="003ffbbc" style:letter-kerning="true" fo:background-color="#d8d8d8" loext:char-shading-value="0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1" fo:font-size="14pt" officeooo:rsid="0015fad5" style:letter-kerning="true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1" fo:font-size="14pt" officeooo:rsid="003ffbbc" style:letter-kerning="true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1" fo:font-size="14pt" officeooo:rsid="003ffbf6" style:letter-kerning="true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1" fo:font-size="14pt" officeooo:rsid="0041f6a6" style:letter-kerning="true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1" fo:font-size="14pt" officeooo:rsid="0044b952" style:letter-kerning="true" style:font-name-asian="標楷體1" style:font-size-asian="14pt" style:font-name-complex="標楷體1" style:font-size-complex="14pt" style:font-weight-complex="bold"/>
    </style:style>
    <style:style style:name="T10" style:family="text">
      <style:text-properties style:font-name="標楷體1" fo:font-size="14pt" officeooo:rsid="00471346" style:letter-kerning="true" style:font-name-asian="標楷體1" style:font-size-asian="14pt" style:font-name-complex="標楷體1" style:font-size-complex="14pt" style:font-weight-complex="bold"/>
    </style:style>
    <style:style style:name="T11" style:family="text">
      <style:text-properties style:font-name="標楷體1" fo:font-size="14pt" style:letter-kerning="true" fo:background-color="#c0c0c0" loext:char-shading-value="0" style:font-name-asian="標楷體1" style:font-size-asian="14pt" style:font-name-complex="標楷體1" style:font-size-complex="14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officeooo:rsid="00178474" style:font-name-asian="標楷體1" style:font-size-asian="14pt" style:font-name-complex="標楷體1" style:font-size-complex="14pt"/>
    </style:style>
    <style:style style:name="T14" style:family="text">
      <style:text-properties style:font-name="標楷體1" fo:font-size="14pt" officeooo:rsid="003ffbbc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officeooo:rsid="0041f6a6" style:font-name-asian="標楷體1" style:font-size-asian="14pt" style:font-name-complex="標楷體1" style:font-size-complex="14pt"/>
    </style:style>
    <style:style style:name="T16" style:family="text">
      <style:text-properties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1" fo:font-size="14pt" style:text-underline-style="solid" style:text-underline-width="auto" style:text-underline-color="font-color" fo:font-weight="bold" officeooo:rsid="00471346" style:letter-kerning="true" style:font-name-asian="標楷體1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1" fo:font-size="14pt" style:text-underline-style="solid" style:text-underline-width="auto" style:text-underline-color="font-color" fo:font-weight="bold" officeooo:rsid="003ffbbc" style:letter-kerning="true" fo:background-color="#d8d8d8" loext:char-shading-value="0" style:font-name-asian="標楷體1" style:font-size-asian="14pt" style:font-weight-asian="bold" style:font-name-complex="標楷體1" style:font-size-complex="14pt" style:font-weight-complex="bold"/>
    </style:style>
    <style:style style:name="T19" style:family="text">
      <style:text-properties style:font-name="標楷體1" fo:font-size="14pt" style:text-underline-style="solid" style:text-underline-width="auto" style:text-underline-color="font-color" style:letter-kerning="true" fo:background-color="#ffff00" loext:char-shading-value="0" style:font-name-asian="標楷體1" style:font-size-asian="14pt" style:font-name-complex="標楷體1" style:font-size-complex="14pt" style:font-weight-complex="bold"/>
    </style:style>
    <style:style style:name="T20" style:family="text">
      <style:text-properties style:font-name="標楷體1" fo:font-size="14pt" style:text-underline-style="solid" style:text-underline-width="auto" style:text-underline-color="font-color" officeooo:rsid="003a1e08" style:letter-kerning="true" fo:background-color="#ffff00" loext:char-shading-value="0" style:font-name-asian="標楷體1" style:font-size-asian="14pt" style:font-name-complex="標楷體1" style:font-size-complex="14pt" style:font-weight-complex="bold"/>
    </style:style>
    <style:style style:name="T21" style:family="text">
      <style:text-properties style:font-name="標楷體1" fo:font-size="14pt" style:text-underline-style="solid" style:text-underline-width="auto" style:text-underline-color="font-color" officeooo:rsid="00471346" style:letter-kerning="true" fo:background-color="#ffff00" loext:char-shading-value="0" style:font-name-asian="標楷體1" style:font-size-asian="14pt" style:font-name-complex="標楷體1" style:font-size-complex="14pt" style:font-weight-complex="bold"/>
    </style:style>
    <style:style style:name="T22" style:family="text">
      <style:text-properties style:font-name="標楷體1" fo:font-size="14pt" style:text-underline-style="solid" style:text-underline-width="auto" style:text-underline-color="font-color" officeooo:rsid="003a1e08" style:letter-kerning="true" fo:background-color="#c0c0c0" loext:char-shading-value="0" style:font-name-asian="標楷體1" style:font-size-asian="14pt" style:font-name-complex="標楷體1" style:font-size-complex="14pt" style:font-weight-complex="bold"/>
    </style:style>
    <style:style style:name="T23" style:family="text">
      <style:text-properties style:font-name="標楷體1" fo:font-size="14pt" style:text-underline-style="solid" style:text-underline-width="auto" style:text-underline-color="font-color" officeooo:rsid="00471346" style:letter-kerning="true" fo:background-color="transparent" loext:char-shading-value="0" style:font-name-asian="標楷體1" style:font-size-asian="14pt" style:font-name-complex="標楷體1" style:font-size-complex="14pt" style:font-weight-complex="bold"/>
    </style:style>
    <style:style style:name="T24" style:family="text">
      <style:text-properties fo:color="#000000" style:font-name="標楷體" fo:font-size="14pt" fo:font-weight="normal" style:letter-kerning="true" style:font-name-asian="標楷體2" style:font-size-asian="14pt" style:font-weight-asian="normal" style:font-name-complex="標楷體1" style:font-size-complex="14pt" style:font-weight-complex="normal"/>
    </style:style>
    <style:style style:name="T25" style:family="text">
      <style:text-properties fo:color="#000000" style:font-name="標楷體" fo:font-size="14pt" fo:font-weight="normal" officeooo:rsid="005158e6" style:letter-kerning="true" style:font-name-asian="標楷體2" style:font-size-asian="14pt" style:font-weight-asian="normal" style:font-name-complex="標楷體1" style:font-size-complex="14pt" style:font-weight-complex="normal"/>
    </style:style>
    <style:style style:name="T26" style:family="text">
      <style:text-properties fo:color="#000000" style:font-name="標楷體" fo:font-size="14pt" fo:font-weight="normal" style:letter-kerning="true" fo:background-color="transparent" loext:char-shading-value="0" style:font-name-asian="標楷體2" style:font-size-asian="14pt" style:font-weight-asian="normal" style:font-name-complex="標楷體1" style:font-size-complex="14pt" style:font-weight-complex="normal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normal" style:letter-kerning="true" fo:background-color="transparent" loext:char-shading-value="0" style:font-name-asian="標楷體2" style:font-size-asian="14pt" style:font-weight-asian="normal" style:font-name-complex="標楷體1" style:font-size-complex="14pt" style:font-weight-complex="normal"/>
    </style:style>
    <style:style style:name="T28" style:family="text">
      <style:text-properties fo:color="#000000" style:font-name="標楷體" fo:font-size="14pt" style:text-underline-style="none" fo:font-weight="normal" style:letter-kerning="true" fo:background-color="transparent" loext:char-shading-value="0" style:font-name-asian="標楷體2" style:font-size-asian="14pt" style:font-weight-asian="normal" style:font-name-complex="標楷體1" style:font-size-complex="14pt" style:font-weight-complex="normal"/>
    </style:style>
    <style:style style:name="T29" style:family="text">
      <style:text-properties fo:color="#000000" style:font-name="標楷體1" fo:font-size="14pt" fo:font-weight="normal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30" style:family="text">
      <style:text-properties fo:color="#000000" style:font-name="標楷體1" fo:font-size="14pt" fo:font-weight="normal" officeooo:rsid="005158e6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31" style:family="text">
      <style:text-properties officeooo:rsid="0017847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fo:font-weight="bold" officeooo:rsid="00345db5" fo:background-color="#ffff00" loext:char-shading-value="0" style:font-weight-asian="bold" style:font-weight-complex="bold"/>
    </style:style>
    <style:style style:name="T35" style:family="text">
      <style:text-properties officeooo:rsid="003ffbbc"/>
    </style:style>
    <style:style style:name="T36" style:family="text">
      <style:text-properties officeooo:rsid="003ffbf6"/>
    </style:style>
    <style:style style:name="T37" style:family="text">
      <style:text-properties fo:font-weight="normal" officeooo:rsid="00431975" style:font-weight-asian="normal" style:font-weight-complex="normal"/>
    </style:style>
    <style:style style:name="T38" style:family="text">
      <style:text-properties officeooo:rsid="005472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臺灣工藝研究發展中心</text:p>
      <text:p text:style-name="P12">性別平等工作小組第2屆第<text:span text:style-name="T36">3</text:span>次會議紀錄</text:p>
      <text:list xml:id="list7618759531842065964" text:style-name="WW8Num17">
        <text:list-item>
          <text:p text:style-name="P29"><text:span text:style-name="T1">時間：</text:span><text:span text:style-name="T4">10</text:span><text:span text:style-name="T5">8</text:span><text:span text:style-name="T4">年</text:span><text:span text:style-name="T6">5</text:span><text:span text:style-name="T4">月</text:span><text:span text:style-name="T6">21</text:span><text:span text:style-name="T4">日（星期二）</text:span><text:span text:style-name="T7">9</text:span><text:span text:style-name="T4">時</text:span><text:span text:style-name="T8">3</text:span><text:span text:style-name="T4">0分起</text:span></text:p>
        </text:list-item>
        <text:list-item>
          <text:p text:style-name="P29"><text:span text:style-name="T1">地點：</text:span><text:span text:style-name="T4">本中心行政大樓2F會議室</text:span></text:p>
        </text:list-item>
        <text:list-item>
          <text:p text:style-name="P29"><text:span text:style-name="T1">主席：</text:span><text:span text:style-name="T4">許召集人耿修</text:span></text:p>
        </text:list-item>
        <text:list-item>
          <text:p text:style-name="P30"><text:span text:style-name="T1">出席人員：<text:line-break/></text:span><text:span text:style-name="T4">陳副召集人泰松、姚委員仁寬、蔡委員體智、林委員秀娟、賀委員豫惠、江委員瑞燐（朱興亞代理）、郭委員哲旭、許委員峰旗、張委員翠玲、卓委員杏蓉、洪委員淑玲、陳委員孟雪、王研究員信惠、李執行秘書家珍、孫愛華、洪文珍（紀錄）</text:span></text:p>
        </text:list-item>
        <text:list-item>
          <text:p text:style-name="P32">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內容</text:p>
          </table:table-cell>
          <table:table-cell table:style-name="表格1.C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5">09</text:span><text:span text:style-name="T12">：</text:span><text:span text:style-name="T15">3</text:span><text:span text:style-name="T12">0-</text:span><text:span text:style-name="T15">09</text:span><text:span text:style-name="T12">：</text:span><text:span text:style-name="T15">3</text:span><text:span text:style-name="T12">2</text:span></text:p>
          </table:table-cell>
          <table:table-cell table:style-name="表格1.A1" office:value-type="string">
            <text:p text:style-name="P18">主持人致詞</text:p>
          </table:table-cell>
          <table:table-cell table:style-name="表格1.C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<text:span text:style-name="T15">09</text:span><text:span text:style-name="T12">：</text:span><text:span text:style-name="T15">3</text:span><text:span text:style-name="T12">2-</text:span><text:span text:style-name="T15">09</text:span><text:span text:style-name="T12">：</text:span><text:span text:style-name="T15">3</text:span><text:span text:style-name="T12">5</text:span></text:p>
          </table:table-cell>
          <table:table-cell table:style-name="表格1.A1" office:value-type="string">
            <text:p text:style-name="P18">業務報告</text:p>
          </table:table-cell>
          <table:table-cell table:style-name="表格1.C1" office:value-type="string">
            <text:p text:style-name="P16">秘辦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5">09</text:span><text:span text:style-name="T12">：</text:span><text:span text:style-name="T15">3</text:span><text:span text:style-name="T12">5-</text:span><text:span text:style-name="T15">09</text:span><text:span text:style-name="T12">：</text:span><text:span text:style-name="T15">4</text:span><text:span text:style-name="T13">5</text:span></text:p>
          </table:table-cell>
          <table:table-cell table:style-name="表格1.B4" office:value-type="string">
            <text:p text:style-name="P19">討論案</text:p>
            <text:p text:style-name="P20">第一案：本中心<text:span text:style-name="T31">108年度辦理性別平等業務單位執行情形說明</text:span>案</text:p>
          </table:table-cell>
          <table:table-cell table:style-name="表格1.C1" office:value-type="string">
            <text:p text:style-name="P22">臺北分館</text:p>
            <text:p text:style-name="P22">苗栗分館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5">09</text:span><text:span text:style-name="T12">：</text:span><text:span text:style-name="T15">4</text:span><text:span text:style-name="T13">5</text:span><text:span text:style-name="T12">-</text:span><text:span text:style-name="T15">09</text:span><text:span text:style-name="T12">：</text:span><text:span text:style-name="T15">5</text:span><text:span text:style-name="T14">5</text:span></text:p>
          </table:table-cell>
          <table:table-cell table:style-name="表格1.A1" office:value-type="string">
            <text:p text:style-name="P19">討論案</text:p>
            <text:p text:style-name="P21">第二案：<text:span text:style-name="T35">文化部性別平等專案小組 108年度第2次會議移至本中心臺北分館辦理暨安排本中心報告案討論</text:span></text:p>
          </table:table-cell>
          <table:table-cell table:style-name="表格1.C5" office:value-type="string">
            <text:p text:style-name="P23"><text:span text:style-name="T33">附件</text:span><text:span text:style-name="T34">1</text:span><text:span text:style-name="T32">：</text:span><text:span text:style-name="T37">1080422文化部性別平等專案小組108 年第 1次會議紀錄（參考）</text:span></text:p>
            <text:p text:style-name="P23"><text:span text:style-name="T33">附件2</text:span><text:span text:style-name="T32">：</text:span><text:span text:style-name="T37">108年1-2月院層級性別平等議題辦理情形表（參考）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15">09</text:span><text:span text:style-name="T12">:</text:span><text:span text:style-name="T15">5</text:span><text:span text:style-name="T14">5</text:span><text:span text:style-name="T12">~</text:span></text:p>
          </table:table-cell>
          <table:table-cell table:style-name="表格1.A1" office:value-type="string">
            <text:p text:style-name="P18">臨時動議</text:p>
          </table:table-cell>
          <table:table-cell table:style-name="表格1.C1" office:value-type="string">
            <text:p text:style-name="P17"/>
          </table:table-cell>
        </table:table-row>
      </table:table>
      <text:p text:style-name="P6"/>
      <text:p text:style-name="P7"/>
      <text:list xml:id="list145741286285480" text:continue-numbering="true" text:style-name="WW8Num17">
        <text:list-item>
          <text:p text:style-name="P32">討論案：</text:p>
        </text:list-item>
      </text:list>
      <text:p text:style-name="P10">第一案：本中心<text:span text:style-name="T31">108年度辦理性別平等業務單位執行情形說明</text:span>案</text:p>
      <text:p text:style-name="P9">（臺北分館、苗栗分館）</text:p>
      <text:p text:style-name="P2">說明：</text:p>
      <text:list xml:id="list2730966497848115916" text:style-name="WW8Num13">
        <text:list-item>
          <text:p text:style-name="P34"><text:span text:style-name="T24">依據本中心10</text:span><text:span text:style-name="T25">8</text:span><text:span text:style-name="T24">年</text:span><text:span text:style-name="T25">1</text:span><text:span text:style-name="T24">月</text:span><text:span text:style-name="T25">3</text:span><text:span text:style-name="T24">0日召開之</text:span><text:span text:style-name="T29">性別平等工作小組第2屆第</text:span><text:span text:style-name="T30">2</text:span><text:span text:style-name="T29">次會議決議：「</text:span><text:span text:style-name="T26">108年本中心受指定規劃辦理性別平等單位調整為：</text:span><text:span text:style-name="T27">臺北分館、苗栗分館</text:span><text:span text:style-name="T26">；109年受指定單位調整為：</text:span><text:span text:style-name="T27">美推組、鶯歌分館</text:span><text:span text:style-name="T28">；併請臺北分館提報規劃內容予秘書辦公室彙辦。</text:span><text:span text:style-name="T24">」辦理</text:span><text:span text:style-name="T4">。</text:span></text:p>
        </text:list-item>
      </text:list>
      <text:p text:style-name="P5"/>
      <text:p text:style-name="P4">決議：</text:p>
      <text:p text:style-name="P24">一、苗栗分館辦理「希望‧超人<text:span text:style-name="T38">-陳宣亦＆吳紫瑄的創藝故事」展迴響很不錯，請併同以性平、家庭角度切入的藍染學習成果績效做紀錄；另有關微電影拍攝，若有能力則可積極促成。</text:span></text:p>
      <text:p text:style-name="P28">二、文化部性平委員曾建議本中心應考慮「無性別廁所」之設置，惟目前執行尚有困難，本中心「無障礙廁所」一律先改成「友善廁所」因應。</text:p>
      <text:p text:style-name="P3"/>
      <text:p text:style-name="P3"/>
      <text:p text:style-name="P11">第二案：<text:span text:style-name="T35">文化部性別平等專案小組 108年度第2次會議移至本中心臺北分館辦理暨安排本中心報告案討論</text:span></text:p>
      <text:p text:style-name="P2">說明：</text:p>
      <text:list xml:id="list2426311887114090029" text:style-name="WW8Num22">
        <text:list-item>
          <text:p text:style-name="P31"><text:span text:style-name="T4">依據文化部函送10</text:span><text:span text:style-name="T9">8</text:span><text:span text:style-name="T4">年</text:span><text:span text:style-name="T9">4</text:span><text:span text:style-name="T4">月2</text:span><text:span text:style-name="T9">2</text:span><text:span text:style-name="T4">日</text:span><text:span text:style-name="T16">「</text:span><text:span text:style-name="T18">文化部性別平等專案小組 108年度第2次會議</text:span><text:span text:style-name="T16">」決議事項</text:span><text:span text:style-name="T4">辦理（</text:span><text:span text:style-name="T11">如</text:span><text:span text:style-name="T19">附件</text:span><text:span text:style-name="T20">1</text:span><text:span text:style-name="T22">）</text:span><text:span text:style-name="T4">。【附註：旨揭會議紀錄決議事項：</text:span><text:span text:style-name="T2">「下次（</text:span><text:span text:style-name="T3">文化部性別平等專案小組108年度第2次）會議移至工藝中心臺北分館辦理，並擴大邀請各單位及附屬館所副主管參加，另請安排工藝中心及臺灣文學館報告。」。</text:span><text:span text:style-name="T4">】</text:span></text:p>
        </text:list-item>
        <text:list-item>
          <text:p text:style-name="P35">本案經電洽文化部承辦人確認下列事項：</text:p>
          <text:p text:style-name="P33"><text:span text:style-name="T10">（一）擬請臺北分館協助後續場地借用（約可容納30至40人之會議場所，並請，先提供方便之日期供文化部參考，以利日期規劃（避開週四）；需簡報設備（可能需備茶水）、參訪安排（約30分鐘）及代訂餐點（若為上午場則訂午餐；下午場則訂點心（80元/份），日期（</text:span><text:span text:style-name="T17">約7月</text:span><text:span text:style-name="T10">）、人數待文</text:span><text:soft-page-break/><text:span text:style-name="T10">化部確認，費用由文化部支付，需收據。）事宜；（二）擬請研展組（主政）、臺北分館預先準備「女潮展」專案報告事宜（合併報告共約5-10分鐘簡報）（參考</text:span><text:span text:style-name="T21">附件2</text:span><text:span text:style-name="T23">）</text:span><text:span text:style-name="T10">。</text:span></text:p>
        </text:list-item>
      </text:list>
      <text:p text:style-name="P4">決議：</text:p>
      <text:p text:style-name="P25">一、前開事項（一），請臺北分館主政辦理；參訪部分可安排「女藝‧匯：女性主體與藝術創作展」導覽。</text:p>
      <text:p text:style-name="P26">二、本專案報告由本人擔任報告人；報告內容依研展組愛華建議為「本中心107-108年度性別平等業務亮點成果分享」，請研展組（女潮展）、臺北分館（女藝展、新住民女性相關）、技術組（生命之樹展、女性電單車開發）、典藏組（真人圖書館-藝術無性別）、行銷組（茶工藝性平美學的書寫）提供相關資料（含文字、照片、圖說等）予秘辦製作簡報；另請美推組旭展、丞斌協助3-5分鐘影片製作。</text:p>
      <text:p text:style-name="P8"/>
      <text:list xml:id="list145739559086616" text:continue-list="list145741286285480" text:style-name="WW8Num17">
        <text:list-item>
          <text:p text:style-name="P36">臨時動議（無）</text:p>
        </text:list-item>
        <text:list-item>
          <text:p text:style-name="P37">散會（10：00AM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1" svg:font-family="細明體, MingLiU" style:font-family-generic="modern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-0.556cm" style:auto-text-indent="false" style:vertical-align="top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無間距" style:family="paragraph">
      <style:paragraph-properties fo:text-align="justify" style:justify-single-word="false"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 fo:font-size="14pt" fo:language="en" fo:country="US" fo:font-weight="bold" style:letter-kerning="true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5.5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4.0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7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0.6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90035</meta:initial-creator>
    <meta:creation-date>2018-09-13T13:41:00</meta:creation-date>
    <dc:date>2019-05-21T14:57:30.055000000</dc:date>
    <meta:editing-cycles>57</meta:editing-cycles>
    <meta:editing-duration>PT7H49M32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46" meta:word-count="1343" meta:character-count="1436" meta:non-whitespace-character-count="1430"/>
  </office:meta>
</office:document-meta>
</file>