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 fo:margin-left="3.81cm" fo:margin-right="3.81cm"/>
    </style:style>
    <style:style style:name="T1_1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2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3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4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5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6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7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8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9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10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11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12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T1_13" style:family="text">
      <style:text-properties style:font-name="標楷體" fo:font-size="25pt" style:font-name-asian="標楷體" style:font-size-asian="25pt" style:font-name-complex="Arial" style:font-size-complex="25pt" fo:font-weight="bold" style:font-weight-asian="bold"/>
    </style:style>
    <style:style style:name="P2" style:family="paragraph" style:parent-style-name="Normal">
      <style:paragraph-properties fo:text-align="right" fo:margin-bottom="0.318cm" fo:margin-left="3.81cm" fo:margin-right="3.81cm"/>
    </style:style>
    <style:style style:name="T2_1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2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3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4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5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6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7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8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9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10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11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12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13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14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15" style:family="text" style:parent-style-name="Internet_20_link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16" style:family="text" style:parent-style-name="Internet_20_link">
      <style:text-properties style:font-name="標楷體" fo:font-size="14pt" style:font-name-asian="標楷體" style:font-size-asian="14pt" style:font-name-complex="Arial" style:font-size-complex="14pt" fo:font-weight="bold" style:font-weight-asian="bold"/>
    </style:style>
    <style:style style:name="T2_17" style:family="text">
      <style:text-properties fo:color="#ff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able1" style:family="table">
      <style:table-properties table:align="left" style:width="37.514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2.282cm"/>
    </style:style>
    <style:style style:name="Column3" style:family="table-column">
      <style:table-column-properties style:column-width="0.864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3.037cm"/>
    </style:style>
    <style:style style:name="Column6" style:family="table-column">
      <style:table-column-properties style:column-width="4.75cm"/>
    </style:style>
    <style:style style:name="Column7" style:family="table-column">
      <style:table-column-properties style:column-width="3.5cm"/>
    </style:style>
    <style:style style:name="Column8" style:family="table-column">
      <style:table-column-properties style:column-width="2.752cm"/>
    </style:style>
    <style:style style:name="Column9" style:family="table-column">
      <style:table-column-properties style:column-width="1.249cm"/>
    </style:style>
    <style:style style:name="Column10" style:family="table-column">
      <style:table-column-properties style:column-width="1.251cm"/>
    </style:style>
    <style:style style:name="Column11" style:family="table-column">
      <style:table-column-properties style:column-width="1.251cm"/>
    </style:style>
    <style:style style:name="Column12" style:family="table-column">
      <style:table-column-properties style:column-width="1.251cm"/>
    </style:style>
    <style:style style:name="Column13" style:family="table-column">
      <style:table-column-properties style:column-width="1.249cm"/>
    </style:style>
    <style:style style:name="Column14" style:family="table-column">
      <style:table-column-properties style:column-width="4.001cm"/>
    </style:style>
    <style:style style:name="Column15" style:family="table-column">
      <style:table-column-properties style:column-width="5.251cm"/>
    </style:style>
    <style:style style:name="Column16" style:family="table-column">
      <style:table-column-properties style:column-width="2.21cm"/>
    </style:style>
    <style:style style:name="Row1" style:family="table-row">
      <style:table-row-properties style:min-row-height="0.882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margin-left="0.085cm" fo:margin-right="0.085cm"/>
    </style:style>
    <style:style style:name="T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4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085cm" fo:margin-right="0.085cm"/>
    </style:style>
    <style:style style:name="T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423cm" fo:margin-right="0.423cm"/>
    </style:style>
    <style:style style:name="T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6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text-align-last="justify" fo:margin-left="0.423cm" fo:margin-right="0.423cm"/>
    </style:style>
    <style:style style:name="T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8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 fo:margin-left="0.423cm" fo:margin-right="0.423cm"/>
    </style:style>
    <style:style style:name="T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margin-left="0.423cm" fo:margin-right="0.423cm"/>
    </style:style>
    <style:style style:name="T10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text-align-last="justify" fo:margin-left="0.423cm" fo:margin-right="0.423cm"/>
    </style:style>
    <style:style style:name="T11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1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1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text-align-last="justify" fo:margin-left="0.423cm" fo:margin-right="0.423cm"/>
    </style:style>
    <style:style style:name="T12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left="0.423cm" fo:margin-right="0.423cm"/>
    </style:style>
    <style:style style:name="T13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2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text-align-last="justify" fo:margin-left="0.212cm" fo:margin-right="0.212cm"/>
    </style:style>
    <style:style style:name="T14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0.954cm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5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6_3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7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T19_2" style:family="text"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2.198cm" fo:keep-together="always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name-complex="Arial" style:font-size-complex="14pt" fo:language="en" fo:language-asian="zh" fo:language-complex="ar" fo:country="US" fo:country-asian="TW" fo:country-complex="SA" fo:font-weight="bold" style:font-weight-asian="bold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 fo:orphans="2" fo:widows="2"/>
      <style:text-properties style:font-name="標楷體" fo:font-size="18pt" style:font-name-asian="標楷體" style:font-size-asian="18pt" style:font-name-complex="Arial" style:font-size-complex="18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494cm" fo:margin-top="0.127cm" fo:margin-left="0.212cm" fo:margin-right="0.212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494cm" fo:margin-right="0.212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fo:line-height="0.494cm" fo:margin-top="0.127cm" fo:margin-right="0.212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494cm" fo:margin-top="0.127cm" fo:margin-left="0.212cm" fo:margin-right="0.212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494cm" fo:margin-top="0.127cm" fo:margin-left="0.212cm" fo:margin-right="0.212cm" fo:orphans="2" fo:widows="2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085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margin-right="0.085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 fo:font-weight="bold" style:font-weight-asian="bold"/>
    </style:style>
    <style:style style:name="Row4" style:family="table-row">
      <style:table-row-properties style:min-row-height="2.485cm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fo:orphans="2" fo:widows="2"/>
      <style:text-properties style:font-name="Arial" fo:font-size="18pt" style:font-name-asian="標楷體" style:font-size-asian="18pt" style:font-name-complex="Arial" style:font-size-complex="1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494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94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94cm" fo:margin-top="0.127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94cm" fo:margin-top="0.127cm" fo:margin-left="0.212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94cm" fo:margin-top="0.127cm" fo:margin-left="0.212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top="0.085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51" style:family="paragraph" style:parent-style-name="Normal">
      <style:paragraph-properties fo:text-align="center" fo:margin-left="0.085cm" fo:margin-right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2.656cm" fo:keep-together="always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Arial" fo:font-size="14pt" style:font-name-asian="標楷體" style:font-size-asian="14pt" style:font-name-complex="Arial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fo:orphans="2" fo:widows="2"/>
      <style:text-properties style:font-name="Arial" fo:font-size="18pt" style:font-name-asian="標楷體" style:font-size-asian="18pt" style:font-name-complex="Arial" style:font-size-complex="18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0.494cm" fo:margin-left="0.212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494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494cm" fo:margin-top="0.127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494cm" fo:margin-top="0.127cm" fo:margin-left="0.212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margin-top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line-height="0.494cm" fo:margin-top="0.127cm" fo:margin-left="0.212cm" fo:margin-right="0.212cm" fo:orphans="2" fo:widows="2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 fo:margin-top="0.085cm"/>
      <style:text-properties style:font-name="標楷體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67" style:family="paragraph" style:parent-style-name="Normal">
      <style:paragraph-properties fo:text-align="center" fo:margin-left="0.085cm" fo:margin-right="0.085cm"/>
      <style:text-properties style:font-name="Arial" fo:font-size="12pt" style:font-name-asian="標楷體" style:font-size-asian="12pt" style:font-name-complex="Arial" style:font-size-complex="12pt" fo:language="en" fo:language-asian="zh" fo:language-complex="ar" fo:country="US" fo:country-asian="TW" fo:country-complex="SA"/>
    </style:style>
    <style:style style:name="P68" style:family="paragraph" style:parent-style-name="Normal"/>
  </office:automatic-styles>
  <office:body>
    <office:text>
      <text:p text:style-name="P1"><text:span text:style-name="T1_1">國</text:span><text:span text:style-name="T1_2">立臺灣</text:span><text:span text:style-name="T1_3">工藝研究發展中心</text:span><text:span text:style-name="T1_4">典藏</text:span><text:span text:style-name="T1_5">組</text:span><text:span text:style-name="T1_6">研究助理</text:span><text:span text:style-name="T1_7">（</text:span><text:span text:style-name="T1_8">文教</text:span><text:span text:style-name="T1_9">行政</text:span><text:span text:style-name="T1_10">職系</text:span><text:span text:style-name="T1_11">）</text:span><text:span text:style-name="T1_12">甄選</text:span><text:span text:style-name="T1_13">報名表</text:span></text:p>
      <text:p text:style-name="P2"><text:span text:style-name="T2_1">填</text:span><text:span text:style-name="T2_2">寫後請於</text:span><text:span text:style-name="T2_3">1</text:span><text:span text:style-name="T2_4">11</text:span><text:span text:style-name="T2_5">年</text:span><text:span text:style-name="T2_6"><text:s/></text:span><text:span text:style-name="T2_7">7</text:span><text:span text:style-name="T2_8"><text:s/></text:span><text:span text:style-name="T2_9">月</text:span><text:span text:style-name="T2_10"><text:s/></text:span><text:span text:style-name="T2_11">22</text:span><text:span text:style-name="T2_12"><text:s/></text:span><text:span text:style-name="T2_13">日前傳送至</text:span><text:span text:style-name="T2_14"><text:a xlink:type="simple" xlink:href="mailto:chou@ntcri.gov.tw"><text:span text:style-name="T2_15">sywu</text:span><text:span text:style-name="T2_16">@ntcri.gov.tw</text:span></text:a></text:span><text:span text:style-name="T2_17">（請勿變更欄位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header-rows>
          <table:table-row table:style-name="Row1">
            <table:table-cell table:style-name="Cell1" table:number-rows-spanned="2">
              <text:p text:style-name="P3"><text:span text:style-name="T3_1">編號</text:span></text:p>
            </table:table-cell>
            <table:table-cell table:style-name="Cell2" table:number-rows-spanned="2">
              <text:p text:style-name="P4"><text:span text:style-name="T4_1">姓名</text:span></text:p>
            </table:table-cell>
            <table:table-cell table:style-name="Cell3" table:number-rows-spanned="2">
              <text:p text:style-name="P5"><text:span text:style-name="T5_1">性別</text:span></text:p>
            </table:table-cell>
            <table:table-cell table:style-name="Cell4" table:number-rows-spanned="2">
              <text:p text:style-name="P6"><text:span text:style-name="T6_1">出生<text:line-break/>日期</text:span></text:p>
            </table:table-cell>
            <table:table-cell table:style-name="Cell5" table:number-rows-spanned="2">
              <text:p text:style-name="P7"><text:span text:style-name="T7_1">大學以上</text:span><text:span text:style-name="T7_2">最高學歷</text:span></text:p>
            </table:table-cell>
            <table:table-cell table:style-name="Cell6" table:number-rows-spanned="2">
              <text:p text:style-name="P8"><text:span text:style-name="T8_1">考試</text:span><text:span text:style-name="T8_2">或</text:span><text:span text:style-name="T8_3">訓練</text:span></text:p>
            </table:table-cell>
            <table:table-cell table:style-name="Cell7" table:number-rows-spanned="2">
              <text:p text:style-name="P9"><text:span text:style-name="T9_1">現職</text:span></text:p>
            </table:table-cell>
            <table:table-cell table:style-name="Cell8" table:number-rows-spanned="2">
              <text:p text:style-name="P10"><text:span text:style-name="T10_1">官職等級</text:span></text:p>
            </table:table-cell>
            <table:table-cell table:style-name="Cell9" table:number-columns-spanned="5">
              <text:p text:style-name="P11"><text:span text:style-name="T11_1">最近</text:span><text:span text:style-name="T11_2">5</text:span><text:span text:style-name="T11_3">年考績</text:span></text:p>
            </table:table-cell>
            <table:table-cell table:style-name="Cell10" table:number-rows-spanned="2">
              <text:p text:style-name="P12"><text:span text:style-name="T12_1">曾任機關及職務</text:span></text:p>
            </table:table-cell>
            <table:table-cell table:style-name="Cell11" table:number-rows-spanned="2">
              <text:p text:style-name="P13"><text:span text:style-name="T13_1">住址及電話</text:span></text:p>
            </table:table-cell>
            <table:table-cell table:style-name="Cell12" table:number-rows-spanned="2">
              <text:p text:style-name="P14"><text:span text:style-name="T14_1">特殊身份註記</text:span></text:p>
            </table:table-cell>
          </table:table-row>
        </table:table-header-rows>
        <table:table-header-rows>
          <table:table-row table:style-name="Row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ll13">
              <text:p text:style-name="P15"><text:span text:style-name="T15_1">10</text:span><text:span text:style-name="T15_2">6</text:span><text:span text:style-name="T15_3">年</text:span></text:p>
            </table:table-cell>
            <table:table-cell table:style-name="Cell14">
              <text:p text:style-name="P16"><text:span text:style-name="T16_1">10</text:span><text:span text:style-name="T16_2">7</text:span><text:span text:style-name="T16_3">年</text:span></text:p>
            </table:table-cell>
            <table:table-cell table:style-name="Cell15">
              <text:p text:style-name="P17"><text:span text:style-name="T17_1">10</text:span><text:span text:style-name="T17_2">8年</text:span></text:p>
            </table:table-cell>
            <table:table-cell table:style-name="Cell16">
              <text:p text:style-name="P18"><text:span text:style-name="T18_1">10</text:span><text:span text:style-name="T18_2">9年</text:span></text:p>
            </table:table-cell>
            <table:table-cell table:style-name="Cell17">
              <text:p text:style-name="P19"><text:span text:style-name="T19_1">1</text:span><text:span text:style-name="T19_2">10年</text:span></text:p>
            </table:table-cell>
            <table:covered-table-cell/>
            <table:covered-table-cell/>
            <table:covered-table-cell/>
          </table:table-row>
        </table:table-header-rows>
        <table:table-header-rows>
          <table:table-row table:style-name="Row3">
            <table:table-cell table:style-name="Cell18">
              <text:p text:style-name="P20"><text:span text:style-name="T20_1">勿填寫</text:span></text:p>
            </table:table-cell>
            <table:table-cell table:style-name="Cell19">
              <text:p text:style-name="P21"/>
            </table:table-cell>
            <table:table-cell table:style-name="Cell20">
              <text:p text:style-name="P22"/>
            </table:table-cell>
            <table:table-cell table:style-name="Cell21">
              <text:p text:style-name="P23"/>
            </table:table-cell>
            <table:table-cell table:style-name="Cell22">
              <text:p text:style-name="P24"/>
            </table:table-cell>
            <table:table-cell table:style-name="Cell23">
              <text:p text:style-name="P25"/>
            </table:table-cell>
            <table:table-cell table:style-name="Cell24">
              <text:p text:style-name="P26"/>
            </table:table-cell>
            <table:table-cell table:style-name="Cell25">
              <text:p text:style-name="P27"/>
            </table:table-cell>
            <table:table-cell table:style-name="Cell26">
              <text:p text:style-name="P28"/>
            </table:table-cell>
            <table:table-cell table:style-name="Cell27">
              <text:p text:style-name="P29"/>
            </table:table-cell>
            <table:table-cell table:style-name="Cell28">
              <text:p text:style-name="P30"/>
            </table:table-cell>
            <table:table-cell table:style-name="Cell29">
              <text:p text:style-name="P31"/>
            </table:table-cell>
            <table:table-cell table:style-name="Cell30">
              <text:p text:style-name="P32"/>
            </table:table-cell>
            <table:table-cell table:style-name="Cell31">
              <text:p text:style-name="P33"/>
            </table:table-cell>
            <table:table-cell table:style-name="Cell32">
              <text:p text:style-name="P34"/>
            </table:table-cell>
            <table:table-cell table:style-name="Cell33">
              <text:p text:style-name="P35"/>
            </table:table-cell>
          </table:table-row>
        </table:table-header-rows>
        <table:table-header-rows>
          <table:table-row table:style-name="Row4">
            <table:table-cell table:style-name="Cell34">
              <text:p text:style-name="P36"/>
            </table:table-cell>
            <table:table-cell table:style-name="Cell35">
              <text:p text:style-name="P37"/>
            </table:table-cell>
            <table:table-cell table:style-name="Cell36">
              <text:p text:style-name="P38"/>
            </table:table-cell>
            <table:table-cell table:style-name="Cell37">
              <text:p text:style-name="P39"/>
            </table:table-cell>
            <table:table-cell table:style-name="Cell38">
              <text:p text:style-name="P40"/>
            </table:table-cell>
            <table:table-cell table:style-name="Cell39">
              <text:p text:style-name="P41"/>
            </table:table-cell>
            <table:table-cell table:style-name="Cell40">
              <text:p text:style-name="P42"/>
            </table:table-cell>
            <table:table-cell table:style-name="Cell41">
              <text:p text:style-name="P43"/>
            </table:table-cell>
            <table:table-cell table:style-name="Cell42">
              <text:p text:style-name="P44"/>
            </table:table-cell>
            <table:table-cell table:style-name="Cell43">
              <text:p text:style-name="P45"/>
            </table:table-cell>
            <table:table-cell table:style-name="Cell44">
              <text:p text:style-name="P46"/>
            </table:table-cell>
            <table:table-cell table:style-name="Cell45">
              <text:p text:style-name="P47"/>
            </table:table-cell>
            <table:table-cell table:style-name="Cell46">
              <text:p text:style-name="P48"/>
            </table:table-cell>
            <table:table-cell table:style-name="Cell47">
              <text:p text:style-name="P49"/>
            </table:table-cell>
            <table:table-cell table:style-name="Cell48">
              <text:p text:style-name="P50"/>
            </table:table-cell>
            <table:table-cell table:style-name="Cell49">
              <text:p text:style-name="P51"/>
            </table:table-cell>
          </table:table-row>
        </table:table-header-rows>
        <table:table-header-rows>
          <table:table-row table:style-name="Row5">
            <table:table-cell table:style-name="Cell50">
              <text:p text:style-name="P52"/>
            </table:table-cell>
            <table:table-cell table:style-name="Cell51">
              <text:p text:style-name="P53"/>
            </table:table-cell>
            <table:table-cell table:style-name="Cell52">
              <text:p text:style-name="P54"/>
            </table:table-cell>
            <table:table-cell table:style-name="Cell53">
              <text:p text:style-name="P55"/>
            </table:table-cell>
            <table:table-cell table:style-name="Cell54">
              <text:p text:style-name="P56"/>
            </table:table-cell>
            <table:table-cell table:style-name="Cell55">
              <text:p text:style-name="P57"/>
            </table:table-cell>
            <table:table-cell table:style-name="Cell56">
              <text:p text:style-name="P58"/>
            </table:table-cell>
            <table:table-cell table:style-name="Cell57">
              <text:p text:style-name="P59"/>
            </table:table-cell>
            <table:table-cell table:style-name="Cell58">
              <text:p text:style-name="P60"/>
            </table:table-cell>
            <table:table-cell table:style-name="Cell59">
              <text:p text:style-name="P61"/>
            </table:table-cell>
            <table:table-cell table:style-name="Cell60">
              <text:p text:style-name="P62"/>
            </table:table-cell>
            <table:table-cell table:style-name="Cell61">
              <text:p text:style-name="P63"/>
            </table:table-cell>
            <table:table-cell table:style-name="Cell62">
              <text:p text:style-name="P64"/>
            </table:table-cell>
            <table:table-cell table:style-name="Cell63">
              <text:p text:style-name="P65"/>
            </table:table-cell>
            <table:table-cell table:style-name="Cell64">
              <text:p text:style-name="P66"/>
            </table:table-cell>
            <table:table-cell table:style-name="Cell65">
              <text:p text:style-name="P67"/>
            </table:table-cell>
          </table:table-row>
        </table:table-header-rows>
      </table:table>
      <text:p text:style-name="P6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.085cm" text:min-label-width="0.635cm" fo:text-align="start" text:list-level-position-and-space-mode="label-alignment">
          <style:list-level-label-alignment text:label-followed-by="listtab" fo:margin-left="0.72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42.005cm" fo:page-height="29.704cm" fo:padding-top="0cm" fo:margin-top="2.501cm" fo:padding-bottom="0cm" fo:margin-bottom="2.501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臺中女子高級中學學生事務處護理師（或護士）甄選名冊</dc:title>
    <meta:initial-creator>user</meta:initial-creator>
    <meta:creation-date>2022-07-13T01:18:00</meta:creation-date>
    <dc:creator>吳曉媛</dc:creator>
    <dc:date>2022-07-15T09:44:00</dc:date>
    <meta:print-date>2010-03-17T10:51:00</meta:print-date>
    <meta:editing-cycles>9</meta:editing-cycles>
    <meta:editing-duration>PT5M</meta:editing-duration>
    <meta:document-statistic meta:page-count="1" meta:paragraph-count="1" meta:row-count="2" meta:word-count="41" meta:character-count="280" meta:non-whitespace-character-count="240"/>
  </office:meta>
</office:document-meta>
</file>